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in" style:page-number="1"/>
    </style:style>
    <style:style style:name="P2" style:parent-style-name="純文字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5993in" style:use-optimal-column-width="false"/>
    </style:style>
    <style:style style:name="TableColumn7" style:family="table-column">
      <style:table-column-properties style:column-width="0.1881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2.4798in" style:use-optimal-column-width="false"/>
    </style:style>
    <style:style style:name="Table3" style:family="table">
      <style:table-properties style:width="6.7125in" fo:margin-left="0.0194in" table:align="left"/>
    </style:style>
    <style:style style:name="TableRow10" style:family="table-row">
      <style:table-row-properties style:min-row-height="0.6597in" style:use-optimal-row-height="false"/>
    </style:style>
    <style:style style:name="TableCell1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" style:parent-style-name="純文字" style:family="paragraph">
      <style:paragraph-properties fo:text-align="justify" style:line-height-at-least="0in"/>
    </style:style>
    <style:style style:name="TableRow20" style:family="table-row">
      <style:table-row-properties style:min-row-height="0.6652in" style:use-optimal-row-height="false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純文字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7" style:family="table-row">
      <style:table-row-properties style:min-row-height="0.768in" style:use-optimal-row-height="false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純文字" style:family="paragraph">
      <style:paragraph-properties fo:text-align="center" style:line-height-at-least="0in"/>
      <style:text-properties style:font-name="標楷體" style:font-name-asian="標楷體"/>
    </style:style>
    <style:style style:name="P33" style:parent-style-name="純文字" style:list-style-name="LFO1" style:family="paragraph">
      <style:paragraph-properties fo:text-align="center" style:line-height-at-least="0in"/>
      <style:text-properties style:font-name="標楷體" style:font-name-asian="標楷體"/>
    </style:style>
    <style:style style:name="TableRow34" style:family="table-row">
      <style:table-row-properties style:min-row-height="2.2534in" style:use-optimal-row-height="false"/>
    </style:style>
    <style:style style:name="TableCell3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純文字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純文字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純文字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純文字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純文字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493in" style:use-optimal-row-height="false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" style:parent-style-name="純文字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純文字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純文字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純文字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純文字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純文字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純文字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純文字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純文字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7493in" style:use-optimal-row-height="false"/>
    </style:style>
    <style:style style:name="TableCell12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純文字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33" style:parent-style-name="純文字" style:family="paragraph">
      <style:paragraph-properties style:line-height-at-least="0in"/>
    </style:style>
  </office:automatic-styles>
  <office:body>
    <office:text text:use-soft-page-breaks="true">
      <text:p text:style-name="P1"/>
      <text:p text:style-name="P2">國立永靖高級工業職業學校113學年度擔任導師意願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/>名</text:p>
          </table:table-cell>
          <table:table-cell table:style-name="TableCell13">
            <text:p text:style-name="P14"/>
          </table:table-cell>
          <table:table-cell table:style-name="TableCell15" table:number-columns-spanned="2" table:number-rows-spanned="3">
            <text:p text:style-name="P16">研究</text:p>
            <text:p text:style-name="P17">會別</text:p>
          </table:table-cell>
          <table:covered-table-cell/>
          <table:table-cell table:style-name="TableCell18" table:number-columns-spanned="2" table:number-rows-spanned="3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出生年月</text:p>
          </table:table-cell>
          <table:table-cell table:style-name="TableCell23">
            <text:p text:style-name="P24">民國<text:s text:c="2"/>年<text:s text:c="2"/>月</text:p>
          </table:table-cell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covered-table-cell/>
        </table:table-row>
        <table:table-row table:style-name="TableRow27">
          <table:table-cell table:style-name="TableCell28">
            <text:p text:style-name="P29">到校時間</text:p>
          </table:table-cell>
          <table:table-cell table:style-name="TableCell30">
            <text:p text:style-name="P31"><text:s/>民國<text:s text:c="2"/>年<text:s text:c="2"/>月</text:p>
          </table:table-cell>
          <table:covered-table-cell>
            <text:p text:style-name="P32"/>
          </table:covered-table-cell>
          <table:covered-table-cell/>
          <table:covered-table-cell>
            <text:list text:style-name="LFO1" text:continue-numbering="true">
              <text:list-item>
                <text:p text:style-name="P33"/>
              </text:list-item>
            </text:list>
          </table:covered-table-cell>
          <table:covered-table-cell/>
        </table:table-row>
        <table:table-row table:style-name="TableRow34">
          <table:table-cell table:style-name="TableCell35" table:number-columns-spanned="6">
            <text:p text:style-name="P36"><text:span text:style-name="T37">○</text:span><text:span text:style-name="T38">本人</text:span><text:span text:style-name="T39">有意願</text:span><text:span text:style-name="T40">兼任</text:span><text:span text:style-name="T41">113</text:span><text:span text:style-name="T42">學年度日間部班級導師</text:span></text:p>
            <text:p text:style-name="P43"><text:span text:style-name="T44">○</text:span><text:span text:style-name="T45">本人</text:span><text:span text:style-name="T46">有意願</text:span><text:span text:style-name="T47">兼任</text:span><text:span text:style-name="T48">113</text:span><text:span text:style-name="T49">學年度進修部班級導師</text:span></text:p>
            <text:p text:style-name="P50"><text:s text:c="2"/>(以上可複選)</text:p>
            <text:p text:style-name="P51"><text:span text:style-name="T52">○</text:span><text:span text:style-name="T53">本人因下列因素提出</text:span><text:span text:style-name="T54">緩任</text:span><text:span text:style-name="T55">113</text:span><text:span text:style-name="T56">學年度班級導師申請</text:span></text:p>
            <text:p text:style-name="P57">□五十八歲以上(含)者，得申請緩任導師<text:s/>1<text:s/>年，次年未申請視同續請。</text:p>
            <text:p text:style-name="P58"><text:span text:style-name="T59">□</text:span><text:span text:style-name="T60">以</text:span><text:span text:style-name="T61">113</text:span><text:span text:style-name="T62">年</text:span><text:span text:style-name="T63">7</text:span><text:span text:style-name="T64">月</text:span><text:span text:style-name="T65">31</text:span><text:span text:style-name="T66">日為基準，近</text:span><text:span text:style-name="T67">3</text:span><text:span text:style-name="T68">年連續兼任導師者或行政者</text:span><text:span text:style-name="T69">(</text:span><text:span text:style-name="T70">日、夜間併計</text:span><text:span text:style-name="T71">)</text:span><text:span text:style-name="T72">，</text:span></text:p>
            <text:p text:style-name="P73"><text:s text:c="2"/>得申請緩任導師1<text:s/>年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5">
            <text:list text:style-name="LFO2" text:continue-numbering="true">
              <text:list-item>
                <text:p text:style-name="P78">依「高級中等學校訂定教師擔任導師辦法及聘任導師注意事項」<text:s/></text:p>
              </text:list-item>
            </text:list>
            <text:p text:style-name="P79">第二條規定：學校專任教師均有擔任導師之義務，學校各班置導師一人。</text:p>
            <text:p text:style-name="P80">2.已列為緩任導師者，如因聘任導師名額不足時，或任課班級有需</text:p>
            <text:p text:style-name="P81"><text:s text:c="2"/>要聘任代理導師時，導師遴選委員會仍得依積分比序原則聘任</text:p>
            <text:p text:style-name="P82"><text:s text:c="2"/>之。</text:p>
            <text:p text:style-name="P83"><text:span text:style-name="T84">3.</text:span><text:span text:style-name="T85">此調查表請於</text:span><text:span text:style-name="T86">民國</text:span><text:span text:style-name="T87">11</text:span><text:span text:style-name="T88">3</text:span><text:span text:style-name="T89">年</text:span><text:span text:style-name="T90">4</text:span><text:span text:style-name="T91">月</text:span><text:span text:style-name="T92">14</text:span><text:span text:style-name="T93">日</text:span><text:span text:style-name="T94">(</text:span><text:span text:style-name="T95">五</text:span><text:span text:style-name="T96">)</text:span><text:span text:style-name="T97">前交給學務處幹事，便</text:span></text:p>
            <text:p text:style-name="P98"><text:s text:c="2"/>於彙整。</text:p>
            <text:p text:style-name="P99"><text:span text:style-name="T100">4.</text:span><text:span text:style-name="T101">11</text:span><text:span text:style-name="T102">3</text:span><text:span text:style-name="T103">學年全校教師積分表將由學務處整理後，於</text:span><text:span text:style-name="T104">11</text:span><text:span text:style-name="T105">3</text:span><text:span text:style-name="T106">年</text:span><text:span text:style-name="T107">3</text:span><text:span text:style-name="T108">月</text:span><text:span text:style-name="T109">10</text:span><text:span text:style-name="T110">日</text:span><text:span text:style-name="T111">前公告在學務處並將各科教師積分表交給各科召集人。</text:span></text:p>
            <text:p text:style-name="P112">5.本表若未交回則由學務處或進修部依權責按導師遴選委員會決</text:p>
            <text:p text:style-name="P113"><text:span text:style-name="T114"><text:s text:c="2"/></text:span><text:span text:style-name="T115">議之「</text:span><text:span text:style-name="T116">導師遴選實施要點</text:span><text:span text:style-name="T117">」安排兼任班級導師</text:span><text:span text:style-name="T118">(</text:span><text:span text:style-name="T119">無論日夜</text:span><text:span text:style-name="T120">)</text:span></text:p>
            <text:p text:style-name="P121"><text:span text:style-name="T122"><text:s text:c="2"/></text:span><text:span text:style-name="T123">簽請校長核定後公布聘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填表人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學務主任</text:p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style:line-height-at-least="0in" fo:margin-left="0.7868in" fo:text-indent="-0.7868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  設  進  修  學  校  校  務  處</dc:title>
    <meta:initial-creator>User</meta:initial-creator>
    <dc:creator>user</dc:creator>
    <meta:creation-date>2022-11-28T11:06:00Z</meta:creation-date>
    <dc:date>2023-12-20T02:02:00Z</dc:date>
    <meta:print-date>2018-03-21T03:56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84" meta:character-count="563" meta:row-count="4" meta:non-whitespace-character-count="480"/>
  </office:meta>
</office:document-meta>
</file>