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4687in"/>
    </style:style>
    <style:style style:name="TableColumn8" style:family="table-column">
      <style:table-column-properties style:column-width="1.9534in"/>
    </style:style>
    <style:style style:name="TableColumn9" style:family="table-column">
      <style:table-column-properties style:column-width="1.2652in"/>
    </style:style>
    <style:style style:name="TableColumn10" style:family="table-column">
      <style:table-column-properties style:column-width="2.0444in"/>
    </style:style>
    <style:style style:name="Table6" style:family="table">
      <style:table-properties style:width="6.7319in" fo:margin-left="0in" table:align="left"/>
    </style:style>
    <style:style style:name="TableRow11" style:family="table-row">
      <style:table-row-properties style:min-row-height="0.5708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1.2423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3.730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1.568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3055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永靖高級工業職業學校</text:p>
      <text:p text:style-name="P2">學年度第<text:s/><text:s/><text:s/><text:s/>學期【期初/期末】校務會議<text:s text:c="4"/>提案單</text:p>
      <text:p text:style-name="P3"><text:span text:style-name="T4"><text:s text:c="36"/></text:span><text:span text:style-name="T5">提案日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提案（單位）</text:p>
          </table:table-cell>
          <table:table-cell table:style-name="TableCell14">
            <text:p text:style-name="P15"/>
          </table:table-cell>
          <table:table-cell table:style-name="TableCell16">
            <text:p text:style-name="P17">提案人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4">
            <text:p text:style-name="P22">案由：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說明：（提案源由、目的；經○○年○○月○○日○○會議通過條文草案)</text:p>
            <text:p text:style-name="P26"><text:s text:c="7"/>如附件。</text:p>
            <text:p text:style-name="P27">一、。</text:p>
            <text:p text:style-name="P28">二、。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備註：</text:p>
            <text:p text:style-name="P32">1.校務會議提案單請先簽請校長核定後，再將提案單紙本及電子檔於會議前七日提送交文</text:p>
            <text:p text:style-name="P33"><text:s text:c="2"/>書組彙整。（校務會議提案會議前三日要公告）</text:p>
            <text:p text:style-name="P34">2.一個提案請使用一張提案單，本單不敷使用時，請自行影印。</text:p>
            <text:p text:style-name="P35"><text:span text:style-name="T36">3.業務聯絡人：文書組長（分機511，E-mail：docu1@yjvs.chc.edu.tw ）。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37">填表人：</text:span><text:span text:style-name="T38"><text:s text:c="14"/></text:span><text:span text:style-name="T39">單位主管：</text:span><text:span text:style-name="T40"><text:s text:c="16"/></text:span><text:span text:style-name="T41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12-28T09:16:00Z</meta:creation-date>
    <dc:date>2022-12-28T09:16:00Z</dc:date>
    <meta:print-date>2022-12-28T09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