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131">
        <style:tab-stops>
          <style:tab-stop style:type="right" style:position="10.511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olumn28" style:family="table-column">
      <style:table-column-properties style:column-width="1.3256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1.2527in" style:use-optimal-column-width="false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1.8965in" style:use-optimal-column-width="false"/>
    </style:style>
    <style:style style:name="Table27" style:family="table">
      <style:table-properties style:width="6.8458in" style:rel-width="100.04%" fo:margin-left="0in" table:align="left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562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5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0.2777in"/>
      <style:text-properties style:font-name="標楷體" style:font-name-asian="標楷體" fo:color="#000000" fo:font-size="20pt" style:font-size-asian="20pt" style:font-size-complex="20pt"/>
    </style:style>
    <style:style style:name="TableRow60" style:family="table-row">
      <style:table-row-properties style:min-row-height="0.873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71" style:parent-style-name="內文" style:family="paragraph">
      <style:paragraph-properties fo:line-height="0.3055in" fo:text-indent="1.8333in"/>
      <style:text-properties style:font-name="標楷體"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067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990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73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letter-spacing="-0.0027in"/>
    </style:style>
    <style:style style:name="TableRow110" style:family="table-row">
      <style:table-row-properties style:min-row-height="0.373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-0.0027in" fo:font-size="9pt" style:font-size-asian="9pt" style:font-size-complex="9pt"/>
    </style:style>
    <style:style style:name="TableRow121" style:family="table-row">
      <style:table-row-properties style:min-row-height="1.537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1.1506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indent="0.3333in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1666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indent="0.1666in"/>
      <style:text-properties style:font-name="標楷體" style:font-name-asian="標楷體"/>
    </style:style>
    <style:style style:name="P149" style:parent-style-name="內文" style:family="paragraph">
      <style:paragraph-properties fo:text-indent="0.0833in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0833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indent="0.0833in"/>
      <style:text-properties style:font-name="標楷體" style:font-name-asian="標楷體"/>
    </style:style>
    <style:style style:name="P157" style:parent-style-name="內文" style:family="paragraph">
      <style:paragraph-properties fo:text-indent="0.0833in"/>
      <style:text-properties style:font-name="標楷體"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1666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P167" style:parent-style-name="內文" style:family="paragraph">
      <style:text-properties style:font-name="標楷體" style:font-name-asian="標楷體" style:font-weight-complex="bold"/>
    </style:style>
    <style:style style:name="P168" style:parent-style-name="內文" style:family="paragraph">
      <style:text-properties style:font-name="標楷體" style:font-name-asian="標楷體" style:font-weight-complex="bold" style:font-size-complex="14pt"/>
    </style:style>
    <style:style style:name="P169" style:parent-style-name="本文縮排" style:family="paragraph">
      <style:paragraph-properties fo:line-height="0.2083in" fo:margin-left="0in">
        <style:tab-stops/>
      </style:paragraph-properties>
    </style:style>
    <style:style style:name="T17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P174" style:parent-style-name="本文縮排" style:family="paragraph">
      <style:paragraph-properties fo:line-height="0.2083in" fo:margin-left="0in">
        <style:tab-stops/>
      </style:paragraph-properties>
      <style:text-properties style:font-name="標楷體" fo:font-size="12pt" style:font-size-asian="12pt" style:font-size-complex="12pt"/>
    </style:style>
    <style:style style:name="P1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3333in" fo:text-indent="-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8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3333in" fo:text-indent="-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92" style:parent-style-name="內文" style:family="paragraph">
      <style:paragraph-properties style:punctuation-wrap="simple" style:text-autospace="none" style:snap-to-layout-grid="false" fo:line-height="0.2083in" fo:margin-left="0.3569in" fo:text-indent="-0.3569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punctuation-wrap="simple" style:text-autospace="none"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line-height="0.2083in" fo:margin-left="0.3333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本文縮排" style:family="paragraph">
      <style:paragraph-properties fo:line-height="0.2083in" fo:margin-left="0.3333in">
        <style:tab-stops/>
      </style:paragraph-properties>
    </style:style>
    <style:style style:name="P201" style:parent-style-name="本文縮排" style:family="paragraph">
      <style:paragraph-properties fo:text-align="start" fo:line-height="0.2083in" fo:margin-left="0in">
        <style:tab-stops/>
      </style:paragraph-properties>
    </style:style>
  </office:automatic-styles>
  <office:body>
    <office:text text:use-soft-page-breaks="true">
      <text:p text:style-name="P1"><text:span text:style-name="T5">國立永靖高級工業職業學校</text:span><text:span text:style-name="T6"><text:s text:c="2"/></text:span><text:span text:style-name="T7">檔案</text:span><text:span text:style-name="T8">調閱</text:span><text:span text:style-name="T9">申請單</text:span><text:span text:style-name="T10"><text:s text:c="4"/></text:span><text:span text:style-name="T11">調案編號：</text:span></text:p>
      <text:p text:style-name="P12"><text:span text:style-name="T13"><text:s text:c="41"/></text:span><text:span text:style-name="T14"><text:s text:c="2"/></text:span><text:span text:style-name="T15"><text:s/></text:span><text:span text:style-name="T16">申請日期：</text:span><text:span text:style-name="T17"><text:s text:c="3"/></text:span><text:span text:style-name="T18"><text:s/></text:span><text:span text:style-name="T19">年</text:span><text:span text:style-name="T20"><text:s text:c="3"/></text:span><text:span text:style-name="T21"><text:s/></text:span><text:span text:style-name="T22">月</text:span><text:span text:style-name="T23"><text:s/></text:span><text:span text:style-name="T24"><text:s/>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調案事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□申請調閱本單位檔案</text:p>
            <text:p text:style-name="P41">□其他單位檔案(需經原案單位主管及校長簽核)</text:p>
            <text:p text:style-name="P42"><text:span text:style-name="T43">□機密文件</text:span><text:span text:style-name="T44">(需經原案單位主管</text:span><text:span text:style-name="T45">及</text:span><text:span text:style-name="T46">校長簽核)</text:span>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收(發)文號</text:span></text:p>
          </table:table-cell>
          <table:table-cell table:style-name="TableCell50" table:number-columns-spanned="2">
            <text:p text:style-name="P51">年 <text:s/><text:s/><text:s/><text:s/>月 <text:s/><text:s/><text:s/><text:s/>日</text:p>
            <text:p text:style-name="內文"><text:span text:style-name="T52">( <text:s text:c="3"/>)字第 <text:s text:c="4"/></text:span><text:span text:style-name="T53"><text:s text:c="2"/></text:span><text:span text:style-name="T54"><text:s text:c="3"/></text:span><text:span text:style-name="T55">號</text:span></text:p>
          </table:table-cell>
          <table:covered-table-cell/>
          <table:table-cell table:style-name="TableCell56">
            <text:p text:style-name="P57">檔號</text:p>
          </table:table-cell>
          <table:table-cell table:style-name="TableCell58" table:number-columns-spanned="2">
            <text:p text:style-name="P59">/ <text:s text:c="2"/>/ <text:s/>/ <text:s/>/<text:s/></text:p>
          </table:table-cell>
          <table:covered-table-cell/>
        </table:table-row>
        <table:table-row table:style-name="TableRow60">
          <table:table-cell table:style-name="TableCell61">
            <text:p text:style-name="P62">來（受）文者</text:p>
            <text:p text:style-name="P63">（機 <text:s text:c="3"/>關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來文字號</text:span></text:p>
          </table:table-cell>
          <table:table-cell table:style-name="TableCell69" table:number-columns-spanned="2">
            <text:p text:style-name="P70">年<text:s/><text:s/><text:s/><text:s text:c="2"/><text:s/>月 <text:s/><text:s/><text:s/><text:s/><text:s/>日</text:p>
            <text:p text:style-name="P71">字</text:p>
            <text:p text:style-name="P72"><text:span text:style-name="T73">第 <text:s text:c="6"/></text:span><text:span text:style-name="T74"><text:s text:c="2"/></text:span><text:span text:style-name="T75"><text:s text:c="3"/></text:span><text:span text:style-name="T76"><text:s text:c="7"/></text:span><text:span text:style-name="T77"><text:s/></text:span><text:span text:style-name="T78">號</text:span></text:p>
          </table:table-cell>
          <table:covered-table-cell/>
        </table:table-row>
        <table:table-row table:style-name="TableRow79">
          <table:table-cell table:style-name="TableCell80">
            <text:p text:style-name="P81">主 <text:s text:c="3"/>旨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調案方式</text:p>
          </table:table-cell>
          <table:table-cell table:style-name="TableCell87" table:number-columns-spanned="5">
            <text:p text:style-name="P88">□影印<text:s text:c="3"/><text:s/><text:s text:c="7"/><text:s text:c="5"/>□調閱正本<text:s/></text:p>
            <text:p text:style-name="內文"><text:span text:style-name="T89">□</text:span><text:span text:style-name="T90">借</text:span><text:span text:style-name="T91">調</text:span><text:span text:style-name="T92">正本</text:span><text:span text:style-name="T93"><text:s text:c="12"/></text:span><text:span text:style-name="T94">□</text:span><text:span text:style-name="T95">其他：</text:span><text:span text:style-name="T96"><text:s text:c="3"/></text:span><text:span text:style-name="T97"><text:s text:c="11"/></text:span><text:span text:style-name="T98"><text:s text:c="7"/></text:span><text:span text:style-name="T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申請單位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原案單位</text:span></text:p>
          </table:table-cell>
          <table:covered-table-cell/>
          <table:table-cell table:style-name="TableCell107" table:number-rows-spanned="2">
            <text:p text:style-name="P108"><text:span text:style-name="T109">校長或授權代簽人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申請人</text:span></text:p>
          </table:table-cell>
          <table:covered-table-cell/>
          <table:table-cell table:style-name="TableCell114">
            <text:p text:style-name="P115"><text:span text:style-name="T116">單位主管</text:span></text:p>
          </table:table-cell>
          <table:table-cell table:style-name="TableCell117" table:number-columns-spanned="2">
            <text:p text:style-name="P118"><text:span text:style-name="T119">單位主管</text:span>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檔</text:span><text:span text:style-name="T134">案</text:span><text:span text:style-name="T135">簽收</text:span><text:span text:style-name="T136">日期</text:span></text:p>
            <text:p text:style-name="P137"/>
            <text:p text:style-name="P138"><text:s text:c="2"/></text:p>
            <text:p text:style-name="P139"><text:span text:style-name="T140"><text:s text:c="3"/></text:span><text:span text:style-name="T141">年 <text:s text:c="3"/>月 <text:s text:c="3"/>日</text:span></text:p>
          </table:table-cell>
          <table:covered-table-cell/>
          <table:table-cell table:style-name="TableCell142">
            <text:p text:style-name="P143"><text:span text:style-name="T144">檔</text:span><text:span text:style-name="T145">案</text:span><text:span text:style-name="T146">應</text:span><text:span text:style-name="T147">歸還日期</text:span></text:p>
            <text:p text:style-name="P148"/>
            <text:p text:style-name="P149"/>
            <text:p text:style-name="內文"><text:span text:style-name="T150"><text:s text:c="3"/></text:span><text:span text:style-name="T151">年 <text:s text:c="3"/>月 <text:s text:c="3"/>日</text:span></text:p>
          </table:table-cell>
          <table:table-cell table:style-name="TableCell152" table:number-columns-spanned="2">
            <text:p text:style-name="P153"><text:span text:style-name="T154">檔</text:span><text:span text:style-name="T155">案實際歸還日期</text:span></text:p>
            <text:p text:style-name="P156"/>
            <text:p text:style-name="P157"/>
            <text:p text:style-name="P158"><text:span text:style-name="T159"><text:s text:c="3"/></text:span><text:span text:style-name="T160">年 <text:s text:c="3"/>月 <text:s text:c="3"/>日</text:span></text:p>
          </table:table-cell>
          <table:covered-table-cell/>
          <table:table-cell table:style-name="TableCell161">
            <text:p text:style-name="P162"><text:span text:style-name="T163">檔</text:span><text:span text:style-name="T164">案</text:span><text:span text:style-name="T165">管理人員簽章</text:span></text:p>
            <text:p text:style-name="P166"/>
            <text:p text:style-name="P167"/>
            <text:p text:style-name="P168"/>
          </table:table-cell>
        </table:table-row>
      </table:table>
      <text:p text:style-name="P169"><text:span text:style-name="T170">檔案調</text:span><text:bookmark-start text:name="_Hlt123457772"/><text:bookmark-start text:name="_Hlt123457773"/><text:bookmark-start text:name="_Hlt123457851"/><text:bookmark-start text:name="_Hlt123457852"/><text:span text:style-name="T171">閱</text:span><text:bookmark-end text:name="_Hlt123457772"/><text:bookmark-end text:name="_Hlt123457773"/><text:bookmark-end text:name="_Hlt123457851"/><text:bookmark-end text:name="_Hlt123457852"/><text:span text:style-name="T172">要點</text:span><text:span text:style-name="T173">：</text:span></text:p>
      <text:p text:style-name="P174">一、調（閱）檔案之權限原則如下：</text:p>
      <text:p text:style-name="P175">(一）調閱單位內之公文需經申請單位主管同意。</text:p>
      <text:p text:style-name="P176"><text:span text:style-name="T177">(二）調閱</text:span><text:span text:style-name="T178">其他單位</text:span><text:span text:style-name="T179">之公文</text:span><text:span text:style-name="T180">需經申請單位</text:span><text:span text:style-name="T181">單位主管</text:span><text:span text:style-name="T182">，</text:span><text:span text:style-name="T183">原案單位主管及校長簽核</text:span><text:span text:style-name="T184">同意。</text:span></text:p>
      <text:p text:style-name="P185"><text:span text:style-name="T186">(三)<text:s/></text:span><text:span text:style-name="T187">借調</text:span><text:span text:style-name="T188">機密案件</text:span><text:span text:style-name="T189">者，以與承辦業務有關者為限，</text:span><text:span text:style-name="T190">需經原案單位主管及校長簽核</text:span><text:span text:style-name="T191">同意。</text:span></text:p>
      <text:p text:style-name="P192"><text:span text:style-name="T193">二、檔案原件借調期間為</text:span><text:span text:style-name="T194">七</text:span><text:span text:style-name="T195">日，機密檔案借調以</text:span><text:span text:style-name="T196">三</text:span><text:span text:style-name="T197">日為限。</text:span></text:p>
      <text:p text:style-name="P198">三、借調檔案原件應於調案期限內歸還，屆期如需繼續使用，應重新申請。</text:p>
      <text:p text:style-name="P199">四、借調檔案原件應妥慎保管，不得遺失、轉借，或有拆散、污損、添註、塗改、更換、</text:p>
      <text:p text:style-name="P200">抽取、增加、圈點等破壞檔案原件或變更檔案原件內容之情事。</text:p>
      <text:p text:style-name="P201">五、借出之檔案原件，學校如有公務急用時，調檔單位應立即歸還檔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text-align="justify" fo:line-height="0.2638in" fo:margin-left="-0.2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132</text:page-number></text:span></text:p></draw:text-box></draw:frame><text:span text:style-name="T4"><text:s text:c="4"/></text:span><text:s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會計憑調案申請單</dc:title>
    <meta:initial-creator>User</meta:initial-creator>
    <dc:creator>user</dc:creator>
    <meta:creation-date>2021-11-12T06:34:00Z</meta:creation-date>
    <dc:date>2021-11-12T06:34:00Z</dc:date>
    <meta:print-date>2016-03-30T06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