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02cm" style:rel-width="100%" fo:margin-left="0cm" table:align="left"/>
    </style:style>
    <style:style style:name="表格1.A" style:family="table-column">
      <style:table-column-properties style:column-width="1.124cm" style:rel-column-width="615*"/>
    </style:style>
    <style:style style:name="表格1.B" style:family="table-column">
      <style:table-column-properties style:column-width="1.134cm" style:rel-column-width="621*"/>
    </style:style>
    <style:style style:name="表格1.C" style:family="table-column">
      <style:table-column-properties style:column-width="1.048cm" style:rel-column-width="574*"/>
    </style:style>
    <style:style style:name="表格1.D" style:family="table-column">
      <style:table-column-properties style:column-width="6.211cm" style:rel-column-width="3401*"/>
    </style:style>
    <style:style style:name="表格1.E" style:family="table-column">
      <style:table-column-properties style:column-width="1.549cm" style:rel-column-width="848*"/>
    </style:style>
    <style:style style:name="表格1.F" style:family="table-column">
      <style:table-column-properties style:column-width="2.598cm" style:rel-column-width="1423*"/>
    </style:style>
    <style:style style:name="表格1.G" style:family="table-column">
      <style:table-column-properties style:column-width="4.339cm" style:rel-column-width="2376*"/>
    </style:style>
    <style:style style:name="表格1.1" style:family="table-row">
      <style:table-row-properties style:min-row-height="2.05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51cm" style:use-optimal-row-height="false"/>
    </style:style>
    <style:style style:name="表格1.3" style:family="table-row">
      <style:table-row-properties style:min-row-height="2.722cm" style:use-optimal-row-height="fals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indent="1.235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0cm" fo:margin-right="0cm" fo:line-height="0.529cm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7" style:family="paragraph" style:parent-style-name="Text_20_body" style:master-page-name="MPF0">
      <style:paragraph-properties fo:text-align="center" style:justify-single-word="false" style:page-number="131" fo:break-before="page">
        <style:tab-stops>
          <style:tab-stop style:position="26.698cm" style:type="right"/>
        </style:tab-stops>
      </style:paragraph-properties>
    </style:style>
    <style:style style:name="P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國立永靖高級工業職業學校</text:span></text:span><text:span text:style-name="預設段落字型"><text:span text:style-name="T3"> <text:s/></text:span></text:span><text:span text:style-name="預設段落字型"><text:span text:style-name="T5">蓋用印信申請單</text:span></text:span></text:p>
      <text:p text:style-name="P2"><text:span text:style-name="預設段落字型"><text:span text:style-name="T6"><text:s text:c="4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ext_20_body"><text:span text:style-name="預設段落字型"><text:span text:style-name="T4">年</text:span></text:span>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5">事 <text:s text:c="4"/>由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單位主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校長或授權代簽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4">年</text:span></text:span>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5">事 <text:s text:c="4"/>由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單位主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校長或授權代簽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4">年</text:span></text:span>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5">事 <text:s text:c="4"/>由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單位主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校長或授權代簽人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本文縮排" style:family="paragraph" style:parent-style-name="Text_20_body">
      <style:paragraph-properties fo:margin-left="-0.635cm" fo:margin-right="0cm" fo:line-height="0.67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199cm" fo:margin-left="1.499cm" fo:margin-right="1.4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4"/></text:span></text:span><text:s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國立科學工藝博物館會計憑調案申請單</dc:title>
    <meta:initial-creator>User</meta:initial-creator>
    <meta:creation-date>2020-01-09T06:20:00Z</meta:creation-date>
    <dc:date>2020-01-09T14:24:40.489000000</dc:date>
    <meta:print-date>2016-03-30T06:46:00Z</meta:print-date>
    <meta:editing-cycles>3</meta:editing-cycles>
    <meta:editing-duration>PT5M24S</meta:editing-duration>
    <meta:document-statistic meta:table-count="1" meta:image-count="0" meta:object-count="0" meta:page-count="1" meta:paragraph-count="27" meta:word-count="85" meta:character-count="151" meta:non-whitespace-character-count="85"/>
    <meta:template xlink:type="simple" xlink:actuate="onRequest" xlink:title="" xlink:href="Normal"/>
  </office:meta>
</office:document-meta>
</file>