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3" style:family="table-column">
      <style:table-column-properties style:column-width="0.5986in"/>
    </style:style>
    <style:style style:name="TableColumn4" style:family="table-column">
      <style:table-column-properties style:column-width="1.0076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5055in"/>
    </style:style>
    <style:style style:name="TableColumn7" style:family="table-column">
      <style:table-column-properties style:column-width="0.7027in"/>
    </style:style>
    <style:style style:name="TableColumn8" style:family="table-column">
      <style:table-column-properties style:column-width="1.3625in"/>
    </style:style>
    <style:style style:name="TableColumn9" style:family="table-column">
      <style:table-column-properties style:column-width="0.7625in"/>
    </style:style>
    <style:style style:name="TableColumn10" style:family="table-column">
      <style:table-column-properties style:column-width="2.3159in"/>
    </style:style>
    <style:style style:name="Table2" style:family="table">
      <style:table-properties style:width="7.2611in" style:rel-width="100%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67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1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2" style:family="table-row">
      <style:table-row-properties style:min-row-height="0.3673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6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7" style:family="table-row">
      <style:table-row-properties style:min-row-height="0.367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62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63" style:family="table-row">
      <style:table-row-properties style:min-row-height="0.3673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67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right="0.0298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8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86" style:parent-style-name="內文" style:family="paragraph">
      <style:paragraph-properties style:snap-to-layout-grid="false" fo:margin-top="0.125in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3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99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3" style:parent-style-name="內文" style:family="paragraph">
      <style:paragraph-properties style:snap-to-layout-grid="false" fo:line-height="150%" fo:margin-left="0.2in" fo:text-indent="-0.2in">
        <style:tab-stops>
          <style:tab-stop style:type="left" style:position="0.3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26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3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6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39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52" style:parent-style-name="內文" style:family="paragraph">
      <style:paragraph-properties style:snap-to-layout-grid="false" fo:margin-left="0.2in" fo:text-indent="-0.2in">
        <style:tab-stops>
          <style:tab-stop style:type="left" style:position="0.3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59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62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right="0.0298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10%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25%" fo:margin-left="0.2in" fo:text-indent="-0.2in">
        <style:tab-stops>
          <style:tab-stop style:type="left" style:position="0.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88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98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08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18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28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38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4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5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6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ableRow279" style:family="table-row">
      <style:table-row-properties style:min-row-height="0.367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92" style:family="table-row">
      <style:table-row-properties style:min-row-height="0.3673in"/>
    </style:style>
    <style:style style:name="P293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03" style:family="table-row">
      <style:table-row-properties style:min-row-height="0.95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309" style:parent-style-name="內文" style:family="paragraph">
      <style:paragraph-properties fo:line-height="0.3472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13" style:family="table-row">
      <style:table-row-properties/>
    </style:style>
    <style:style style:name="P31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1.1243in"/>
    </style:style>
    <style:style style:name="TableColumn321" style:family="table-column">
      <style:table-column-properties style:column-width="0.8777in"/>
    </style:style>
    <style:style style:name="TableColumn322" style:family="table-column">
      <style:table-column-properties style:column-width="0.8861in"/>
    </style:style>
    <style:style style:name="TableColumn323" style:family="table-column">
      <style:table-column-properties style:column-width="1.0826in"/>
    </style:style>
    <style:style style:name="TableColumn324" style:family="table-column">
      <style:table-column-properties style:column-width="1.4916in"/>
    </style:style>
    <style:style style:name="Table319" style:family="table">
      <style:table-properties style:width="5.4625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359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110%" fo:margin-right="0.0298in"/>
    </style:style>
    <style:style style:name="T36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P374" style:parent-style-name="內文" style:family="paragraph">
      <style:paragraph-properties style:snap-to-layout-grid="false" fo:text-align="justify" fo:line-height="110%" fo:margin-right="0.0298in"/>
    </style:style>
    <style:style style:name="T375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text-align="justify" fo:line-height="110%" fo:margin-right="0.0298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ableRow390" style:family="table-row">
      <style:table-row-properties style:min-row-height="0.633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snap-to-layout-grid="false" fo:line-height="150%" fo:margin-right="0.0298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永靖高工<text:s text:c="5"/>年度課程諮詢教師實務操作-高二上團體諮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座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我的課程諮詢教師</text:p>
          </table:table-cell>
          <table:covered-table-cell/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<text:s text:c="12"/></text:span><text:span text:style-name="T34">科</text:span></text:p>
            <text:p text:style-name="P35"><text:span text:style-name="T36"></text:span><text:span text:style-name="T37">科主任 <text:s text:c="2"/></text:span><text:span text:style-name="T38"></text:span><text:span text:style-name="T39">導師</text:span></text:p>
            <text:p text:style-name="P40"><text:span text:style-name="T41"></text:span><text:span text:style-name="T42">專任教師<text:s/></text:span><text:span text:style-name="T43"></text:span><text:span text:style-name="T44">其他</text:span><text:span text:style-name="T45"><text:s text:c="11"/></text:span></text:p>
          </table:table-cell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學習能力評估</text:p>
          </table:table-cell>
          <table:covered-table-cell/>
          <table:table-cell table:style-name="TableCell49" table:number-columns-spanned="6">
            <text:p text:style-name="P50">那些高一科目比較讓你有成就感？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6">
            <text:p text:style-name="P55">那些高一科目比較讓你困擾？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學習興趣評估</text:p>
          </table:table-cell>
          <table:covered-table-cell/>
          <table:table-cell table:style-name="TableCell60" table:number-columns-spanned="6">
            <text:p text:style-name="P61">高一曾經參加那些比賽(活動)得獎？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6">
            <text:p text:style-name="P66">高一比較感興趣的事項？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高一</text:span><text:span text:style-name="T72">我勾選</text:span><text:span text:style-name="T73"><text:line-break/></text:span><text:span text:style-name="T74">已認證通過的</text:span></text:p>
            <text:p text:style-name="P75">「課程學習成果」</text:p>
          </table:table-cell>
          <table:covered-table-cell/>
          <table:table-cell table:style-name="TableCell76" table:number-columns-spanned="6">
            <text:p text:style-name="P77"><text:span text:style-name="T78">B-1</text:span><text:span text:style-name="T79">專題實作</text:span><text:span text:style-name="T80">、</text:span><text:span text:style-name="T81">實習科目學習成果</text:span></text:p>
            <text:p text:style-name="P82"><text:span text:style-name="T83">B-</text:span><text:span text:style-name="T84">2</text:span><text:span text:style-name="T85">其他課程學習(作品)成果</text:span></text:p>
            <text:p text:style-name="P86"><text:span text:style-name="T87">1.</text:span><text:span text:style-name="T88">檔案：</text:span><text:span text:style-name="T89"><text:s text:c="18"/></text:span><text:span text:style-name="T90"><text:s text:c="5"/></text:span><text:span text:style-name="T91"><text:s text:c="4"/></text:span><text:span text:style-name="T92">，備審資料：</text:span><text:span text:style-name="T93"></text:span><text:span text:style-name="T94"><text:s/>B-1</text:span><text:span text:style-name="T95"><text:s text:c="2"/></text:span><text:span text:style-name="T96"></text:span><text:span text:style-name="T97"><text:s/>B-</text:span><text:span text:style-name="T98">2</text:span></text:p>
            <text:p text:style-name="P99"><text:span text:style-name="T100">2</text:span><text:span text:style-name="T101">.</text:span><text:span text:style-name="T102">檔案：</text:span><text:span text:style-name="T103"><text:s text:c="18"/></text:span><text:span text:style-name="T104"><text:s text:c="5"/></text:span><text:span text:style-name="T105"><text:s text:c="4"/></text:span><text:span text:style-name="T106">，備審資料：</text:span><text:span text:style-name="T107"></text:span><text:span text:style-name="T108"><text:s/>B-1</text:span><text:span text:style-name="T109"><text:s text:c="2"/></text:span><text:span text:style-name="T110"></text:span><text:span text:style-name="T111"><text:s/>B-</text:span><text:span text:style-name="T112">2</text:span></text:p>
            <text:p text:style-name="P113"><text:span text:style-name="T114">3.</text:span><text:span text:style-name="T115">檔案：</text:span><text:span text:style-name="T116"><text:s text:c="18"/></text:span><text:span text:style-name="T117"><text:s text:c="5"/></text:span><text:span text:style-name="T118"><text:s text:c="4"/></text:span><text:span text:style-name="T119">，備審資料：</text:span><text:span text:style-name="T120"></text:span><text:span text:style-name="T121"><text:s/>B-1</text:span><text:span text:style-name="T122"><text:s text:c="2"/></text:span><text:span text:style-name="T123"></text:span><text:span text:style-name="T124"><text:s/>B-</text:span><text:span text:style-name="T125">2</text:span></text:p>
            <text:p text:style-name="P126"><text:span text:style-name="T127">4.</text:span><text:span text:style-name="T128">檔案：</text:span><text:span text:style-name="T129"><text:s text:c="18"/></text:span><text:span text:style-name="T130"><text:s text:c="5"/></text:span><text:span text:style-name="T131"><text:s text:c="4"/></text:span><text:span text:style-name="T132">，備審資料：</text:span><text:span text:style-name="T133"></text:span><text:span text:style-name="T134"><text:s/>B-1</text:span><text:span text:style-name="T135"><text:s text:c="2"/></text:span><text:span text:style-name="T136"></text:span><text:span text:style-name="T137"><text:s/>B-</text:span><text:span text:style-name="T138">2</text:span></text:p>
            <text:p text:style-name="P139"><text:span text:style-name="T140">5.</text:span><text:span text:style-name="T141">檔案：</text:span><text:span text:style-name="T142"><text:s text:c="18"/></text:span><text:span text:style-name="T143"><text:s text:c="5"/></text:span><text:span text:style-name="T144"><text:s text:c="4"/></text:span><text:span text:style-name="T145">，備審資料：</text:span><text:span text:style-name="T146"></text:span><text:span text:style-name="T147"><text:s/>B-1</text:span><text:span text:style-name="T148"><text:s text:c="2"/></text:span><text:span text:style-name="T149"></text:span><text:span text:style-name="T150"><text:s/>B-</text:span><text:span text:style-name="T151">2</text:span></text:p>
            <text:p text:style-name="P152"><text:span text:style-name="T153">6.</text:span><text:span text:style-name="T154">檔案：</text:span><text:span text:style-name="T155"><text:s text:c="18"/></text:span><text:span text:style-name="T156"><text:s text:c="5"/></text:span><text:span text:style-name="T157"><text:s text:c="4"/></text:span><text:span text:style-name="T158">，備審資料：</text:span><text:span text:style-name="T159"></text:span><text:span text:style-name="T160"><text:s/>B-1</text:span><text:span text:style-name="T161"><text:s text:c="2"/></text:span><text:span text:style-name="T162"></text:span><text:span text:style-name="T163"><text:s/>B-</text:span><text:span text:style-name="T164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高一</text:span><text:span text:style-name="T169">我勾選的</text:span></text:p>
            <text:p text:style-name="P170">多元表現</text:p>
          </table:table-cell>
          <table:covered-table-cell/>
          <table:covered-table-cell/>
          <table:table-cell table:style-name="TableCell171" table:number-columns-spanned="5">
            <text:p text:style-name="P172">C-1彈性學習時間學習成果<text:s text:c="2"/>C-2社團活動經驗<text:tab/><text:line-break/>C-3擔任幹部經驗<text:s text:c="10"/>C-4服務學習經驗<text:tab/><text:tab/><text:tab/><text:line-break/>C-5競賽表現<text:s text:c="14"/>C-6非修課紀錄之成果作品</text:p>
            <text:p text:style-name="P173"><text:span text:style-name="T174">C-7</text:span><text:span text:style-name="T175">檢定證照</text:span><text:span text:style-name="T176"><text:s text:c="14"/>C-8</text:span><text:span text:style-name="T177">特殊優良表現證明</text:span></text:p>
            <text:p text:style-name="P178"><text:span text:style-name="T179">1.</text:span><text:span text:style-name="T180"><text:s text:c="26"/></text:span><text:span text:style-name="T181">，項次：</text:span><text:span text:style-name="T182">C</text:span><text:span text:style-name="T183">-</text:span><text:span text:style-name="T184"><text:s text:c="4"/></text:span><text:span text:style-name="T185">，</text:span><text:span text:style-name="T186"><text:s/></text:span><text:span text:style-name="T187">□有證明文件</text:span></text:p>
            <text:p text:style-name="P188"><text:span text:style-name="T189">2.</text:span><text:span text:style-name="T190"><text:s text:c="26"/></text:span><text:span text:style-name="T191">，項次：</text:span><text:span text:style-name="T192">C</text:span><text:span text:style-name="T193">-</text:span><text:span text:style-name="T194"><text:s text:c="4"/></text:span><text:span text:style-name="T195">，</text:span><text:span text:style-name="T196"><text:s/></text:span><text:span text:style-name="T197">□有證明文件</text:span></text:p>
            <text:p text:style-name="P198"><text:span text:style-name="T199">3.</text:span><text:span text:style-name="T200"><text:s text:c="26"/></text:span><text:span text:style-name="T201">，項次：</text:span><text:span text:style-name="T202">C</text:span><text:span text:style-name="T203">-</text:span><text:span text:style-name="T204"><text:s text:c="4"/></text:span><text:span text:style-name="T205">，</text:span><text:span text:style-name="T206"><text:s/></text:span><text:span text:style-name="T207">□有證明文件</text:span></text:p>
            <text:p text:style-name="P208"><text:span text:style-name="T209">4.</text:span><text:span text:style-name="T210"><text:s text:c="26"/></text:span><text:span text:style-name="T211">，項次：</text:span><text:span text:style-name="T212">C</text:span><text:span text:style-name="T213">-</text:span><text:span text:style-name="T214"><text:s text:c="4"/></text:span><text:span text:style-name="T215">，</text:span><text:span text:style-name="T216"><text:s/></text:span><text:span text:style-name="T217">□有證明文件</text:span></text:p>
            <text:p text:style-name="P218"><text:span text:style-name="T219">5.</text:span><text:span text:style-name="T220"><text:s text:c="26"/></text:span><text:span text:style-name="T221">，項次：</text:span><text:span text:style-name="T222">C</text:span><text:span text:style-name="T223">-</text:span><text:span text:style-name="T224"><text:s text:c="4"/></text:span><text:span text:style-name="T225">，</text:span><text:span text:style-name="T226"><text:s/></text:span><text:span text:style-name="T227">□有證明文件</text:span></text:p>
            <text:soft-page-break/>
            <text:p text:style-name="P228"><text:span text:style-name="T229">6.</text:span><text:span text:style-name="T230"><text:s text:c="26"/></text:span><text:span text:style-name="T231">，項次：</text:span><text:span text:style-name="T232">C</text:span><text:span text:style-name="T233">-</text:span><text:span text:style-name="T234"><text:s text:c="4"/></text:span><text:span text:style-name="T235">，</text:span><text:span text:style-name="T236"><text:s/></text:span><text:span text:style-name="T237">□有證明文件</text:span></text:p>
            <text:p text:style-name="P238"><text:span text:style-name="T239">7.</text:span><text:span text:style-name="T240"><text:s text:c="26"/></text:span><text:span text:style-name="T241">，項次：</text:span><text:span text:style-name="T242">C</text:span><text:span text:style-name="T243">-</text:span><text:span text:style-name="T244"><text:s text:c="4"/></text:span><text:span text:style-name="T245">，</text:span><text:span text:style-name="T246"><text:s/></text:span><text:span text:style-name="T247">□有證明文件</text:span><text:span text:style-name="T248">`</text:span></text:p>
            <text:p text:style-name="P249"><text:span text:style-name="T250">8.</text:span><text:span text:style-name="T251"><text:s text:c="26"/></text:span><text:span text:style-name="T252">，項次：</text:span><text:span text:style-name="T253">C</text:span><text:span text:style-name="T254">-</text:span><text:span text:style-name="T255"><text:s text:c="4"/></text:span><text:span text:style-name="T256">，</text:span><text:span text:style-name="T257"><text:s/></text:span><text:span text:style-name="T258">□有證明文件</text:span></text:p>
            <text:p text:style-name="P259"><text:span text:style-name="T260">9.</text:span><text:span text:style-name="T261"><text:s text:c="26"/></text:span><text:span text:style-name="T262">，項次：</text:span><text:span text:style-name="T263">C</text:span><text:span text:style-name="T264">-</text:span><text:span text:style-name="T265"><text:s text:c="4"/></text:span><text:span text:style-name="T266">，</text:span><text:span text:style-name="T267"><text:s/></text:span><text:span text:style-name="T268">□有證明文件</text:span></text:p>
            <text:p text:style-name="P269"><text:span text:style-name="T270">10.</text:span><text:span text:style-name="T271"><text:s text:c="25"/></text:span><text:span text:style-name="T272">，項次：</text:span><text:span text:style-name="T273">C</text:span><text:span text:style-name="T274">-</text:span><text:span text:style-name="T275"><text:s text:c="4"/></text:span><text:span text:style-name="T276">，</text:span><text:span text:style-name="T277"><text:s/></text:span><text:span text:style-name="T278">□有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2">
            <text:p text:style-name="P281">我已參加</text:p>
            <text:p text:style-name="P282">課程說明會</text:p>
          </table:table-cell>
          <table:covered-table-cell/>
          <table:table-cell table:style-name="TableCell283" table:number-columns-spanned="6">
            <text:p text:style-name="P284"><text:span text:style-name="T285"></text:span><text:span text:style-name="T286">已參加</text:span></text:p>
            <text:p text:style-name="P287"><text:span text:style-name="T288"></text:span><text:span text:style-name="T289">未參加（若未參加，請與教務處或課程諮詢</text:span><text:span text:style-name="T290">教</text:span><text:span text:style-name="T291">師聯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6">
            <text:p text:style-name="P295">參加完選課說明會後，有關高二課程，是否都了解？</text:p>
            <text:p text:style-name="P296">□是 <text:s text:c="2"/></text:p>
            <text:p text:style-name="P297"><text:span text:style-name="T298">□否：</text:span><text:span text:style-name="T299"><text:s text:c="31"/></text:span><text:span text:style-name="T300"><text:s/></text:span><text:span text:style-name="T301"><text:s/></text:span><text:span text:style-name="T302">(請簡要敘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 table:number-rows-spanned="2">
            <text:p text:style-name="P305">我的選課計畫</text:p>
          </table:table-cell>
          <table:covered-table-cell/>
          <table:table-cell table:style-name="TableCell306" table:number-columns-spanned="6">
            <text:p text:style-name="P307">有關高二下學期選修課程方面，是否需要協助？哪方面？</text:p>
            <text:p text:style-name="P308">□否，目前無須協助 <text:s text:c="2"/></text:p>
            <text:p text:style-name="P309"><text:span text:style-name="T310">□是：</text:span><text:span text:style-name="T311"><text:s text:c="33"/></text:span><text:span text:style-name="T312">(請簡要敘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6">
            <text:p text:style-name="P316"><text:span text:style-name="T317">1.</text:span><text:span text:style-name="T318">我預計高二下學期選修哪些課程？（請填科目名稱）選這些課程的原因？（可複選）</text:span></text:p>
            <table:table table:style-name="Table319">
              <table:table-columns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</table:table-columns>
              <table:table-row table:style-name="TableRow325">
                <table:table-cell table:style-name="TableCell326">
                  <text:p text:style-name="P327">科目名稱</text:p>
                </table:table-cell>
                <table:table-cell table:style-name="TableCell328" table:number-columns-spanned="4">
                  <text:p text:style-name="P329"><text:span text:style-name="T330">選這些課程的原因？</text:span><text:span text:style-name="T331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32">
                <table:table-cell table:style-name="TableCell333">
                  <text:p text:style-name="P334"/>
                </table:table-cell>
                <table:table-cell table:style-name="TableCell335">
                  <text:p text:style-name="P336">□有興趣</text:p>
                </table:table-cell>
                <table:table-cell table:style-name="TableCell337">
                  <text:p text:style-name="P338">□有能力</text:p>
                </table:table-cell>
                <table:table-cell table:style-name="TableCell339">
                  <text:p text:style-name="P340">□有助升學</text:p>
                </table:table-cell>
                <table:table-cell table:style-name="TableCell341">
                  <text:p text:style-name="P342"><text:span text:style-name="T343">□其它</text:span><text:span text:style-name="T344"><text:s text:c="9"/></text:span></text:p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>□有興趣</text:p>
                </table:table-cell>
                <table:table-cell table:style-name="TableCell350">
                  <text:p text:style-name="P351">□有能力</text:p>
                </table:table-cell>
                <table:table-cell table:style-name="TableCell352">
                  <text:p text:style-name="P353">□有助升學</text:p>
                </table:table-cell>
                <table:table-cell table:style-name="TableCell354">
                  <text:p text:style-name="P355"><text:span text:style-name="T356">□其它</text:span><text:span text:style-name="T357"><text:s text:c="9"/></text:span></text:p>
                </table:table-cell>
              </table:table-row>
            </table:table>
            <text:p text:style-name="P358">2.以下描述符合你的現況，請打V，不符合請打X</text:p>
            <text:p text:style-name="P359">□我會找老師詢問有關選課和升學的疑問</text:p>
            <text:p text:style-name="P360">□我會上網找有關未來升學的訊息</text:p>
            <text:p text:style-name="P361">□我知道興趣、學科能力和特質會影響我的選課和升學管道</text:p>
            <text:p text:style-name="P362">□我有信心可以選到適合我的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我了解學校的選課流程</text:p>
          </table:table-cell>
          <table:covered-table-cell/>
          <table:table-cell table:style-name="TableCell366" table:number-columns-spanned="6">
            <text:p text:style-name="P367"><text:span text:style-name="T368">選課時</text:span><text:span text:style-name="T369">間</text:span><text:span text:style-name="T370">：□是 □否</text:span><text:span text:style-name="T371">(如果不</text:span><text:span text:style-name="T372">了解</text:span><text:span text:style-name="T373">，可以問教務處或課程諮詢教師)</text:span></text:p>
            <text:p text:style-name="P374"><text:span text:style-name="T375">選課方</text:span><text:span text:style-name="T376">式</text:span><text:span text:style-name="T377">：□是 □否</text:span><text:span text:style-name="T378">(如果不</text:span><text:span text:style-name="T379">了解</text:span><text:span text:style-name="T380">，可以問教務處或課程諮詢</text:span><text:span text:style-name="T381">教</text:span><text:span text:style-name="T382">師)</text:span></text:p>
            <text:p text:style-name="P383"><text:span text:style-name="T384">加退選機制：□是 □否</text:span><text:span text:style-name="T385">(如果不</text:span><text:span text:style-name="T386">了解</text:span><text:span text:style-name="T387">，可以問教務處或課程諮詢</text:span><text:span text:style-name="T388">教</text:span><text:span text:style-name="T389">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課程諮詢教師</text:p>
            <text:p text:style-name="P393">意見</text:p>
          </table:table-cell>
          <table:covered-table-cell/>
          <table:table-cell table:style-name="TableCell394" table:number-columns-spanned="6">
            <text:p text:style-name="P395">□學生接受團體諮詢後可以自行選課。</text:p>
            <text:p text:style-name="P396">□學生需個別諮詢，請學生於個別諮詢前完成</text:p>
            <text:p text:style-name="P397"><text:s text:c="37"/><text:s text:c="8"/><text:s text:c="10"/></text:p>
            <text:p text:style-name="P398"><text:span text:style-name="T399"><text:s text:c="53"/></text:span><text:span text:style-name="T40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01">課程諮詢教師核章</text:span><text:span text:style-name="T402">：<text:s/></text:span><text:span text:style-name="T403"><text:s text:c="15"/></text:span><text:span text:style-name="T404"><text:s text:c="9"/></text:span><text:span text:style-name="T405"><text:s text:c="7"/></text:span><text:span text:style-name="T406"><text:s text:c="6"/></text:span><text:span text:style-name="T407"><text:s text:c="4"/></text:span><text:span text:style-name="T408">年</text:span><text:span text:style-name="T409"><text:s text:c="3"/></text:span><text:span text:style-name="T410">月</text:span><text:span text:style-name="T411"><text:s text:c="3"/></text:span><text:span text:style-name="T4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怡如 賴</meta:initial-creator>
    <dc:creator>怡如 賴</dc:creator>
    <meta:creation-date>2025-03-31T06:48:00Z</meta:creation-date>
    <dc:date>2025-03-31T06:48:00Z</dc: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27" meta:row-count="13" meta:non-whitespace-character-count="1642"/>
  </office:meta>
</office:document-meta>
</file>