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5986in"/>
    </style:style>
    <style:style style:name="TableColumn4" style:family="table-column">
      <style:table-column-properties style:column-width="1.007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5055in"/>
    </style:style>
    <style:style style:name="TableColumn7" style:family="table-column">
      <style:table-column-properties style:column-width="0.7027in"/>
    </style:style>
    <style:style style:name="TableColumn8" style:family="table-column">
      <style:table-column-properties style:column-width="1.3625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2.3159in"/>
    </style:style>
    <style:style style:name="Table2" style:family="table">
      <style:table-properties style:width="7.2611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2" style:family="table-row">
      <style:table-row-properties style:min-row-height="0.3673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5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57" style:family="table-row">
      <style:table-row-properties style:min-row-height="0.367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2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3" style:family="table-row">
      <style:table-row-properties style:min-row-height="0.3673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67" style:parent-style-name="內文" style:family="paragraph">
      <style:paragraph-properties fo:text-align="justify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P73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P78" style:parent-style-name="內文" style:family="paragraph">
      <style:paragraph-properties fo:text-align="justify" fo:margin-bottom="0.1111in" fo:line-height="0.2777in"/>
      <style:text-properties style:font-name="Times New Roman" style:font-name-asian="標楷體" style:font-name-complex="Times New Roman" fo:font-size="14pt" style:font-size-asian="14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0.029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9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97" style:parent-style-name="內文" style:family="paragraph">
      <style:paragraph-properties style:snap-to-layout-grid="false" fo:margin-top="0.125in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4" style:parent-style-name="內文" style:family="paragraph">
      <style:paragraph-properties style:snap-to-layout-grid="false" fo:line-height="150%" fo:margin-left="0.2in" fo:text-indent="-0.2in">
        <style:tab-stops>
          <style:tab-stop style:type="left" style:position="0.3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37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50" style:parent-style-name="內文" style:family="paragraph">
      <style:paragraph-properties style:snap-to-layout-grid="false" fo:line-height="150%" fo:margin-left="0.1861in" fo:text-indent="-0.1861in">
        <style:tab-stops>
          <style:tab-stop style:type="left" style:position="0.3138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63" style:parent-style-name="內文" style:family="paragraph">
      <style:paragraph-properties style:snap-to-layout-grid="false" fo:margin-left="0.2in" fo:text-indent="-0.2in">
        <style:tab-stops>
          <style:tab-stop style:type="left" style:position="0.3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right="0.0298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right="0.0298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10%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125%" fo:margin-left="0.2in" fo:text-indent="-0.2in">
        <style:tab-stops>
          <style:tab-stop style:type="left" style:position="0.3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19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0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1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2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3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49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60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70" style:parent-style-name="內文" style:family="paragraph">
      <style:paragraph-properties style:snap-to-layout-grid="false" fo:line-height="125%">
        <style:tab-stops>
          <style:tab-stop style:type="left" style:position="0.5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P280" style:parent-style-name="內文" style:family="paragraph">
      <style:paragraph-properties style:snap-to-layout-grid="false" fo:line-height="125%" fo:margin-left="0.1861in" fo:text-indent="-0.1861in">
        <style:tab-stops>
          <style:tab-stop style:type="left" style:position="0.3138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2pt"/>
    </style:style>
    <style:style style:name="TableRow290" style:family="table-row">
      <style:table-row-properties style:min-row-height="0.3673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9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10" style:family="table-row">
      <style:table-row-properties style:min-row-height="0.95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16" style:parent-style-name="內文" style:family="paragraph">
      <style:paragraph-properties fo:line-height="0.3472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20" style:family="table-row">
      <style:table-row-properties/>
    </style:style>
    <style:style style:name="P32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left="0.1513in" fo:margin-right="0.0298in" fo:text-indent="-0.1513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7" style:family="table-column">
      <style:table-column-properties style:column-width="1.1243in"/>
    </style:style>
    <style:style style:name="TableColumn328" style:family="table-column">
      <style:table-column-properties style:column-width="0.8777in"/>
    </style:style>
    <style:style style:name="TableColumn329" style:family="table-column">
      <style:table-column-properties style:column-width="0.8861in"/>
    </style:style>
    <style:style style:name="TableColumn330" style:family="table-column">
      <style:table-column-properties style:column-width="1.0826in"/>
    </style:style>
    <style:style style:name="TableColumn331" style:family="table-column">
      <style:table-column-properties style:column-width="1.4916in"/>
    </style:style>
    <style:style style:name="Table326" style:family="table">
      <style:table-properties style:width="5.462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widows="2" fo:orphans="2" style:snap-to-layout-grid="false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fo:line-height="12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20%" fo:margin-left="0.1666in" fo:margin-right="0.0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10%" fo:margin-right="0.0298in"/>
    </style:style>
    <style:style style:name="T375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P381" style:parent-style-name="內文" style:family="paragraph">
      <style:paragraph-properties style:snap-to-layout-grid="false" fo:text-align="justify" fo:line-height="110%" fo:margin-right="0.0298in"/>
    </style:style>
    <style:style style:name="T382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text-align="justify" fo:line-height="110%" fo:margin-right="0.0298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Row397" style:family="table-row">
      <style:table-row-properties style:min-row-height="0.633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fo:line-height="110%" fo:margin-right="0.0298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line-height="120%" fo:margin-right="0.0298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150%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永靖高工<text:s text:c="5"/>年度課程諮詢教師實務操作-高三上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座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我的課程諮詢教師</text:p>
          </table:table-cell>
          <table:covered-table-cell/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<text:s text:c="12"/></text:span><text:span text:style-name="T34">科</text:span></text:p>
            <text:p text:style-name="P35"><text:span text:style-name="T36"></text:span><text:span text:style-name="T37">科主任 <text:s text:c="2"/></text:span><text:span text:style-name="T38"></text:span><text:span text:style-name="T39">導師</text:span></text:p>
            <text:p text:style-name="P40"><text:span text:style-name="T41"></text:span><text:span text:style-name="T42">專任教師<text:s/></text:span><text:span text:style-name="T43"></text:span><text:span text:style-name="T44">其他</text:span><text:span text:style-name="T45"><text:s text:c="11"/></text:span></text:p>
          </table:table-cell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學習能力評估</text:p>
          </table:table-cell>
          <table:covered-table-cell/>
          <table:table-cell table:style-name="TableCell49" table:number-columns-spanned="6">
            <text:p text:style-name="P50">那些高二科目比較讓你有成就感？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6">
            <text:p text:style-name="P55">那些高二科目比較讓你困擾？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學習興趣評估</text:p>
          </table:table-cell>
          <table:covered-table-cell/>
          <table:table-cell table:style-name="TableCell60" table:number-columns-spanned="6">
            <text:p text:style-name="P61">高二曾經參加那些比賽(活動)得獎？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6">
            <text:p text:style-name="P66">高二比較感興趣的事項？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未來學習方向<text:line-break/>評估</text:p>
          </table:table-cell>
          <table:covered-table-cell/>
          <table:table-cell table:style-name="TableCell71" table:number-columns-spanned="6">
            <text:p text:style-name="P72">自己期待未來比較想讀什麼科系？(最多寫出3個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6">
            <text:p text:style-name="P77">父母期待未來比較想讀什麼科系？(最多寫出3個)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高二</text:span><text:span text:style-name="T83">我勾選</text:span><text:span text:style-name="T84"><text:line-break/></text:span><text:span text:style-name="T85">已認證通過的</text:span></text:p>
            <text:p text:style-name="P86">「課程學習成果」</text:p>
          </table:table-cell>
          <table:covered-table-cell/>
          <table:table-cell table:style-name="TableCell87" table:number-columns-spanned="6">
            <text:p text:style-name="P88"><text:span text:style-name="T89">B-1</text:span><text:span text:style-name="T90">專題實作</text:span><text:span text:style-name="T91">、</text:span><text:span text:style-name="T92">實習科目學習成果(必採)</text:span></text:p>
            <text:p text:style-name="P93"><text:span text:style-name="T94">B-</text:span><text:span text:style-name="T95">2</text:span><text:span text:style-name="T96">其他課程學習(作品)成果</text:span></text:p>
            <text:p text:style-name="P97"><text:span text:style-name="T98">1.</text:span><text:span text:style-name="T99">檔案：</text:span><text:span text:style-name="T100"><text:s text:c="18"/></text:span><text:span text:style-name="T101"><text:s text:c="5"/></text:span><text:span text:style-name="T102"><text:s text:c="4"/></text:span><text:span text:style-name="T103">，備審資料：</text:span><text:span text:style-name="T104"></text:span><text:span text:style-name="T105"><text:s/>B-1</text:span><text:span text:style-name="T106"><text:s text:c="2"/></text:span><text:span text:style-name="T107"></text:span><text:span text:style-name="T108"><text:s/>B-</text:span><text:span text:style-name="T109">2</text:span></text:p>
            <text:p text:style-name="P110"><text:span text:style-name="T111">2</text:span><text:span text:style-name="T112">.</text:span><text:span text:style-name="T113">檔案：</text:span><text:span text:style-name="T114"><text:s text:c="18"/></text:span><text:span text:style-name="T115"><text:s text:c="5"/></text:span><text:span text:style-name="T116"><text:s text:c="4"/></text:span><text:span text:style-name="T117">，備審資料：</text:span><text:span text:style-name="T118"></text:span><text:span text:style-name="T119"><text:s/>B-1</text:span><text:span text:style-name="T120"><text:s text:c="2"/></text:span><text:span text:style-name="T121"></text:span><text:span text:style-name="T122"><text:s/>B-</text:span><text:span text:style-name="T123">2</text:span></text:p>
            <text:p text:style-name="P124"><text:span text:style-name="T125">3.</text:span><text:span text:style-name="T126">檔案：</text:span><text:span text:style-name="T127"><text:s text:c="18"/></text:span><text:span text:style-name="T128"><text:s text:c="5"/></text:span><text:span text:style-name="T129"><text:s text:c="4"/></text:span><text:span text:style-name="T130">，備審資料：</text:span><text:span text:style-name="T131"></text:span><text:span text:style-name="T132"><text:s/>B-1</text:span><text:span text:style-name="T133"><text:s text:c="2"/></text:span><text:span text:style-name="T134"></text:span><text:span text:style-name="T135"><text:s/>B-</text:span><text:span text:style-name="T136">2</text:span></text:p>
            <text:p text:style-name="P137"><text:span text:style-name="T138">4.</text:span><text:span text:style-name="T139">檔案：</text:span><text:span text:style-name="T140"><text:s text:c="18"/></text:span><text:span text:style-name="T141"><text:s text:c="5"/></text:span><text:span text:style-name="T142"><text:s text:c="4"/></text:span><text:span text:style-name="T143">，備審資料：</text:span><text:span text:style-name="T144"></text:span><text:span text:style-name="T145"><text:s/>B-1</text:span><text:span text:style-name="T146"><text:s text:c="2"/></text:span><text:span text:style-name="T147"></text:span><text:span text:style-name="T148"><text:s/>B-</text:span><text:span text:style-name="T149">2</text:span></text:p>
            <text:p text:style-name="P150"><text:span text:style-name="T151">5.</text:span><text:span text:style-name="T152">檔案：</text:span><text:span text:style-name="T153"><text:s text:c="18"/></text:span><text:span text:style-name="T154"><text:s text:c="5"/></text:span><text:span text:style-name="T155"><text:s text:c="4"/></text:span><text:span text:style-name="T156">，備審資料：</text:span><text:span text:style-name="T157"></text:span><text:span text:style-name="T158"><text:s/>B-1</text:span><text:span text:style-name="T159"><text:s text:c="2"/></text:span><text:span text:style-name="T160"></text:span><text:span text:style-name="T161"><text:s/>B-</text:span><text:span text:style-name="T162">2</text:span></text:p>
            <text:p text:style-name="P163"><text:span text:style-name="T164">6.</text:span><text:span text:style-name="T165">檔案：</text:span><text:span text:style-name="T166"><text:s text:c="18"/></text:span><text:span text:style-name="T167"><text:s text:c="5"/></text:span><text:span text:style-name="T168"><text:s text:c="4"/></text:span><text:span text:style-name="T169">，備審資料：</text:span><text:span text:style-name="T170"></text:span><text:span text:style-name="T171"><text:s/>B-1</text:span><text:span text:style-name="T172"><text:s text:c="2"/></text:span><text:span text:style-name="T173"></text:span><text:span text:style-name="T174"><text:s/>B-</text:span><text:span text:style-name="T175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高二</text:span><text:span text:style-name="T180">我勾選的</text:span></text:p>
            <text:p text:style-name="P181">多元表現</text:p>
          </table:table-cell>
          <table:covered-table-cell/>
          <table:covered-table-cell/>
          <table:table-cell table:style-name="TableCell182" table:number-columns-spanned="5">
            <text:p text:style-name="P183">C-1彈性學習時間學習成果<text:s text:c="2"/>C-2社團活動經驗<text:tab/><text:line-break/>C-3擔任幹部經驗<text:s text:c="10"/>C-4服務學習經驗<text:tab/><text:tab/><text:tab/><text:line-break/>C-5競賽表現<text:s text:c="14"/>C-6非修課紀錄之成果作品</text:p>
            <text:p text:style-name="P184"><text:span text:style-name="T185">C-7</text:span><text:span text:style-name="T186">檢定證照</text:span><text:span text:style-name="T187"><text:s text:c="14"/>C-8</text:span><text:span text:style-name="T188">特殊優良表現證明</text:span></text:p>
            <text:soft-page-break/>
            <text:p text:style-name="P189"><text:span text:style-name="T190">1.</text:span><text:span text:style-name="T191"><text:s text:c="26"/></text:span><text:span text:style-name="T192">，項次：</text:span><text:span text:style-name="T193">C</text:span><text:span text:style-name="T194">-</text:span><text:span text:style-name="T195"><text:s text:c="4"/></text:span><text:span text:style-name="T196">，</text:span><text:span text:style-name="T197"><text:s/></text:span><text:span text:style-name="T198">□有證明文件</text:span></text:p>
            <text:p text:style-name="P199"><text:span text:style-name="T200">2.</text:span><text:span text:style-name="T201"><text:s text:c="26"/></text:span><text:span text:style-name="T202">，項次：</text:span><text:span text:style-name="T203">C</text:span><text:span text:style-name="T204">-</text:span><text:span text:style-name="T205"><text:s text:c="4"/></text:span><text:span text:style-name="T206">，</text:span><text:span text:style-name="T207"><text:s/></text:span><text:span text:style-name="T208">□有證明文件</text:span></text:p>
            <text:p text:style-name="P209"><text:span text:style-name="T210">3.</text:span><text:span text:style-name="T211"><text:s text:c="26"/></text:span><text:span text:style-name="T212">，項次：</text:span><text:span text:style-name="T213">C</text:span><text:span text:style-name="T214">-</text:span><text:span text:style-name="T215"><text:s text:c="4"/></text:span><text:span text:style-name="T216">，</text:span><text:span text:style-name="T217"><text:s/></text:span><text:span text:style-name="T218">□有證明文件</text:span></text:p>
            <text:p text:style-name="P219"><text:span text:style-name="T220">4.</text:span><text:span text:style-name="T221"><text:s text:c="26"/></text:span><text:span text:style-name="T222">，項次：</text:span><text:span text:style-name="T223">C</text:span><text:span text:style-name="T224">-</text:span><text:span text:style-name="T225"><text:s text:c="4"/></text:span><text:span text:style-name="T226">，</text:span><text:span text:style-name="T227"><text:s/></text:span><text:span text:style-name="T228">□有證明文件</text:span></text:p>
            <text:p text:style-name="P229"><text:span text:style-name="T230">5.</text:span><text:span text:style-name="T231"><text:s text:c="26"/></text:span><text:span text:style-name="T232">，項次：</text:span><text:span text:style-name="T233">C</text:span><text:span text:style-name="T234">-</text:span><text:span text:style-name="T235"><text:s text:c="4"/></text:span><text:span text:style-name="T236">，</text:span><text:span text:style-name="T237"><text:s/></text:span><text:span text:style-name="T238">□有證明文件</text:span></text:p>
            <text:p text:style-name="P239"><text:span text:style-name="T240">6.</text:span><text:span text:style-name="T241"><text:s text:c="26"/></text:span><text:span text:style-name="T242">，項次：</text:span><text:span text:style-name="T243">C</text:span><text:span text:style-name="T244">-</text:span><text:span text:style-name="T245"><text:s text:c="4"/></text:span><text:span text:style-name="T246">，</text:span><text:span text:style-name="T247"><text:s/></text:span><text:span text:style-name="T248">□有證明文件</text:span></text:p>
            <text:p text:style-name="P249"><text:span text:style-name="T250">7.</text:span><text:span text:style-name="T251"><text:s text:c="26"/></text:span><text:span text:style-name="T252">，項次：</text:span><text:span text:style-name="T253">C</text:span><text:span text:style-name="T254">-</text:span><text:span text:style-name="T255"><text:s text:c="4"/></text:span><text:span text:style-name="T256">，</text:span><text:span text:style-name="T257"><text:s/></text:span><text:span text:style-name="T258">□有證明文件</text:span><text:span text:style-name="T259">`</text:span></text:p>
            <text:p text:style-name="P260"><text:span text:style-name="T261">8.</text:span><text:span text:style-name="T262"><text:s text:c="26"/></text:span><text:span text:style-name="T263">，項次：</text:span><text:span text:style-name="T264">C</text:span><text:span text:style-name="T265">-</text:span><text:span text:style-name="T266"><text:s text:c="4"/></text:span><text:span text:style-name="T267">，</text:span><text:span text:style-name="T268"><text:s/></text:span><text:span text:style-name="T269">□有證明文件</text:span></text:p>
            <text:p text:style-name="P270"><text:span text:style-name="T271">9.</text:span><text:span text:style-name="T272"><text:s text:c="26"/></text:span><text:span text:style-name="T273">，項次：</text:span><text:span text:style-name="T274">C</text:span><text:span text:style-name="T275">-</text:span><text:span text:style-name="T276"><text:s text:c="4"/></text:span><text:span text:style-name="T277">，</text:span><text:span text:style-name="T278"><text:s/></text:span><text:span text:style-name="T279">□有證明文件</text:span></text:p>
            <text:p text:style-name="P280"><text:span text:style-name="T281">10.</text:span><text:span text:style-name="T282"><text:s text:c="25"/></text:span><text:span text:style-name="T283">，項次：</text:span><text:span text:style-name="T284">C</text:span><text:span text:style-name="T285">-</text:span><text:span text:style-name="T286"><text:s text:c="4"/></text:span><text:span text:style-name="T287">，</text:span><text:span text:style-name="T288"><text:s/></text:span><text:span text:style-name="T289">□有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我已參加</text:p>
            <text:p text:style-name="P293">課程說明會</text:p>
          </table:table-cell>
          <table:covered-table-cell/>
          <table:table-cell table:style-name="TableCell294" table:number-columns-spanned="6">
            <text:p text:style-name="P295"><text:span text:style-name="T296"></text:span><text:span text:style-name="T297">參加完選課說明會後，有關高三課程，是否都了解？</text:span></text:p>
            <text:p text:style-name="P298">□是 <text:s text:c="2"/></text:p>
            <text:p text:style-name="P299"><text:span text:style-name="T300">□否：</text:span><text:span text:style-name="T301"><text:s text:c="31"/></text:span><text:span text:style-name="T302"><text:s/></text:span><text:span text:style-name="T303"><text:s/></text:span><text:span text:style-name="T304">(請簡要敘述)</text:span></text:p>
            <text:p text:style-name="P305"><text:span text:style-name="T306"></text:span><text:span text:style-name="T307">未參加（若未參加，請與教務處或課程諮詢</text:span><text:span text:style-name="T308">教</text:span><text:span text:style-name="T309">師聯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 table:number-rows-spanned="2">
            <text:p text:style-name="P312">我的選課計畫</text:p>
          </table:table-cell>
          <table:covered-table-cell/>
          <table:table-cell table:style-name="TableCell313" table:number-columns-spanned="6">
            <text:p text:style-name="P314">有關高三下學期課程方面，是否需要協助？哪方面？</text:p>
            <text:p text:style-name="P315">□否，目前無須協助 <text:s text:c="2"/></text:p>
            <text:p text:style-name="P316"><text:span text:style-name="T317">□是：</text:span><text:span text:style-name="T318"><text:s text:c="33"/></text:span><text:span text:style-name="T319">(請簡要敘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<text:span text:style-name="T324">1.</text:span><text:span text:style-name="T325">我預計高三下學期選修哪些課程？（請填科目名稱）選這些課程的原因？（可複選）</text:span></text:p>
            <table:table table:style-name="Table326">
              <table:table-columns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科目名稱</text:p>
                </table:table-cell>
                <table:table-cell table:style-name="TableCell335" table:number-columns-spanned="4">
                  <text:p text:style-name="P336"><text:span text:style-name="T337">選這些課程的原因？</text:span><text:span text:style-name="T338">(可複選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>□有興趣</text:p>
                </table:table-cell>
                <table:table-cell table:style-name="TableCell344">
                  <text:p text:style-name="P345">□有能力</text:p>
                </table:table-cell>
                <table:table-cell table:style-name="TableCell346">
                  <text:p text:style-name="P347">□有助升學</text:p>
                </table:table-cell>
                <table:table-cell table:style-name="TableCell348">
                  <text:p text:style-name="P349"><text:span text:style-name="T350">□其它</text:span><text:span text:style-name="T351"><text:s text:c="9"/></text:span></text:p>
                </table:table-cell>
              </table:table-row>
              <table:table-row table:style-name="TableRow352">
                <table:table-cell table:style-name="TableCell353">
                  <text:p text:style-name="P354"/>
                </table:table-cell>
                <table:table-cell table:style-name="TableCell355">
                  <text:p text:style-name="P356">□有興趣</text:p>
                </table:table-cell>
                <table:table-cell table:style-name="TableCell357">
                  <text:p text:style-name="P358">□有能力</text:p>
                </table:table-cell>
                <table:table-cell table:style-name="TableCell359">
                  <text:p text:style-name="P360">□有助升學</text:p>
                </table:table-cell>
                <table:table-cell table:style-name="TableCell361">
                  <text:p text:style-name="P362"><text:span text:style-name="T363">□其它</text:span><text:span text:style-name="T364"><text:s text:c="9"/></text:span></text:p>
                </table:table-cell>
              </table:table-row>
            </table:table>
            <text:p text:style-name="P365">2.以下描述符合你的現況，請打V，不符合請打X</text:p>
            <text:p text:style-name="P366">□我會找老師詢問有關選課和升學的疑問</text:p>
            <text:p text:style-name="P367">□我會上網找有關未來升學的訊息</text:p>
            <text:p text:style-name="P368">□我知道興趣、學科能力和特質會影響我的選課和升學管道</text:p>
            <text:p text:style-name="P369">□我有信心可以選到適合我的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我了解學校的選課流程</text:p>
          </table:table-cell>
          <table:covered-table-cell/>
          <table:table-cell table:style-name="TableCell373" table:number-columns-spanned="6">
            <text:p text:style-name="P374"><text:span text:style-name="T375">選課時</text:span><text:span text:style-name="T376">間</text:span><text:span text:style-name="T377">：□是 □否</text:span><text:span text:style-name="T378">(如果不</text:span><text:span text:style-name="T379">了解</text:span><text:span text:style-name="T380">，可以問教務處或課程諮詢教師)</text:span></text:p>
            <text:p text:style-name="P381"><text:span text:style-name="T382">選課方</text:span><text:span text:style-name="T383">式</text:span><text:span text:style-name="T384">：□是 □否</text:span><text:span text:style-name="T385">(如果不</text:span><text:span text:style-name="T386">了解</text:span><text:span text:style-name="T387">，可以問教務處或課程諮詢</text:span><text:span text:style-name="T388">教</text:span><text:span text:style-name="T389">師)</text:span></text:p>
            <text:p text:style-name="P390"><text:span text:style-name="T391">加退選機制：□是 □否</text:span><text:span text:style-name="T392">(如果不</text:span><text:span text:style-name="T393">了解</text:span><text:span text:style-name="T394">，可以問教務處或課程諮詢</text:span><text:span text:style-name="T395">教</text:span><text:span text:style-name="T396">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課程諮詢教師</text:p>
            <text:p text:style-name="P400">意見</text:p>
          </table:table-cell>
          <table:covered-table-cell/>
          <table:table-cell table:style-name="TableCell401" table:number-columns-spanned="6">
            <text:p text:style-name="P402">□學生接受團體諮詢後可以自行選課。</text:p>
            <text:p text:style-name="P403">□學生需個別諮詢，請學生於個別諮詢前完成</text:p>
            <text:p text:style-name="P404"><text:span text:style-name="T405"><text:s text:c="37"/></text:span><text:span text:style-name="T406"><text:s text:c="8"/></text:span><text:span text:style-name="T40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8">課程諮詢教師核章</text:span><text:span text:style-name="T409">：<text:s/></text:span><text:span text:style-name="T410"><text:s text:c="15"/></text:span><text:span text:style-name="T411"><text:s text:c="9"/></text:span><text:span text:style-name="T412"><text:s text:c="7"/></text:span><text:span text:style-name="T413"><text:s text:c="6"/></text:span><text:span text:style-name="T414"><text:s text:c="4"/></text:span><text:span text:style-name="T415">年</text:span><text:span text:style-name="T416"><text:s text:c="3"/></text:span><text:span text:style-name="T417">月</text:span><text:span text:style-name="T418"><text:s text:c="3"/></text:span><text:span text:style-name="T4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3-31T06:49:00Z</meta:creation-date>
    <dc:date>2025-03-31T06:49:00Z</dc: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0" meta:row-count="13" meta:non-whitespace-character-count="1645"/>
  </office:meta>
</office:document-meta>
</file>