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TableColumn3" style:family="table-column">
      <style:table-column-properties style:column-width="0.6027in"/>
    </style:style>
    <style:style style:name="TableColumn4" style:family="table-column">
      <style:table-column-properties style:column-width="0.8076in"/>
    </style:style>
    <style:style style:name="TableColumn5" style:family="table-column">
      <style:table-column-properties style:column-width="0.7069in"/>
    </style:style>
    <style:style style:name="TableColumn6" style:family="table-column">
      <style:table-column-properties style:column-width="0.7027in"/>
    </style:style>
    <style:style style:name="TableColumn7" style:family="table-column">
      <style:table-column-properties style:column-width="1.3625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2.3159in"/>
    </style:style>
    <style:style style:name="Table2" style:family="table">
      <style:table-properties style:width="7.2611in" style:rel-width="100%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67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0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1" style:family="table-row">
      <style:table-row-properties style:min-row-height="0.3673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5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6" style:family="table-row">
      <style:table-row-properties style:min-row-height="0.367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67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67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85" style:family="table-row">
      <style:table-row-properties style:min-row-height="0.3673in"/>
    </style:style>
    <style:style style:name="P86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96" style:family="table-row">
      <style:table-row-properties style:min-row-height="0.367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MS Gothic" fo:letter-spacing="-0.0097in" fo:font-size="14pt" style:font-size-asian="14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MS Gothic" style:font-size-complex="12pt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120%" fo:margin-right="0.0298in"/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120%" fo:margin-right="0.029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38" style:family="table-column">
      <style:table-column-properties style:column-width="2.6326in"/>
    </style:style>
    <style:style style:name="TableColumn139" style:family="table-column">
      <style:table-column-properties style:column-width="2.6326in"/>
    </style:style>
    <style:style style:name="Table137" style:family="table">
      <style:table-properties style:width="5.2652in" fo:margin-left="0.1972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right="0.0298in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right="0.0298in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right="0.0298in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right="0.0298in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right="0.0298in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120%"/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120%" fo:margin-left="0.1666in" fo:margin-right="0.029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70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110%" fo:margin-right="0.0298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80" style:parent-style-name="內文" style:family="paragraph">
      <style:paragraph-properties style:snap-to-layout-grid="false" fo:text-align="justify" fo:line-height="120%"/>
    </style:style>
    <style:style style:name="T18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4" style:parent-style-name="內文" style:family="paragraph">
      <style:paragraph-properties style:snap-to-layout-grid="false" fo:text-align="justify" fo:line-height="120%"/>
    </style:style>
    <style:style style:name="T185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0" style:parent-style-name="內文" style:family="paragraph">
      <style:paragraph-properties style:snap-to-layout-grid="false" fo:text-align="justify" fo:line-height="120%"/>
      <style:text-properties style:font-name="標楷體" style:font-name-asian="標楷體" fo:font-weight="bold" style:font-weight-asian="bold" style:font-size-complex="12pt"/>
    </style:style>
    <style:style style:name="TableRow191" style:family="table-row">
      <style:table-row-properties style:min-row-height="0.95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197" style:parent-style-name="內文" style:family="paragraph">
      <style:paragraph-properties fo:line-height="0.347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201" style:family="table-row">
      <style:table-row-properties/>
    </style:style>
    <style:style style:name="P202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left="0.1513in" fo:margin-right="0.0298in" fo:text-indent="-0.1513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8" style:family="table-column">
      <style:table-column-properties style:column-width="1.1243in"/>
    </style:style>
    <style:style style:name="TableColumn209" style:family="table-column">
      <style:table-column-properties style:column-width="0.8777in"/>
    </style:style>
    <style:style style:name="TableColumn210" style:family="table-column">
      <style:table-column-properties style:column-width="0.8861in"/>
    </style:style>
    <style:style style:name="TableColumn211" style:family="table-column">
      <style:table-column-properties style:column-width="1.0826in"/>
    </style:style>
    <style:style style:name="TableColumn212" style:family="table-column">
      <style:table-column-properties style:column-width="1.4916in"/>
    </style:style>
    <style:style style:name="Table207" style:family="table">
      <style:table-properties style:width="5.4625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23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2361in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24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widows="2" fo:orphans="2" style:snap-to-layout-grid="false" fo:line-height="120%"/>
      <style:text-properties style:font-name="Times New Roman" style:font-name-asian="標楷體" style:font-name-complex="Times New Roman" fo:font-size="14pt" style:font-size-asian="14pt" style:font-size-complex="14pt"/>
    </style:style>
    <style:style style:name="P247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110%" fo:margin-right="0.0298in"/>
    </style:style>
    <style:style style:name="T254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P260" style:parent-style-name="內文" style:family="paragraph">
      <style:paragraph-properties style:snap-to-layout-grid="false" fo:text-align="justify" fo:line-height="110%" fo:margin-right="0.0298in"/>
    </style:style>
    <style:style style:name="T261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110%" fo:margin-right="0.0298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Row276" style:family="table-row">
      <style:table-row-properties style:min-row-height="0.4083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120%" fo:margin-right="0.0298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633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snap-to-layout-grid="false" fo:line-height="150%" fo:margin-right="0.0298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margin-top="0.125in" fo:line-height="150%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永靖高工<text:s text:c="5"/>年度課程諮詢教師實務操作-高一上團體諮詢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座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我的課程諮詢教師</text:p>
          </table:table-cell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<text:s text:c="12"/></text:span><text:span text:style-name="T33">科</text:span></text:p>
            <text:p text:style-name="P34"><text:span text:style-name="T35"></text:span><text:span text:style-name="T36">科主任 <text:s text:c="2"/></text:span><text:span text:style-name="T37"></text:span><text:span text:style-name="T38">導師</text:span></text:p>
            <text:p text:style-name="P39"><text:span text:style-name="T40"></text:span><text:span text:style-name="T41">專任教師<text:s/></text:span><text:span text:style-name="T42"></text:span><text:span text:style-name="T43">其他</text:span><text:span text:style-name="T44"><text:s text:c="11"/></text:span></text:p>
          </table:table-cell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學習能力評估</text:p>
          </table:table-cell>
          <table:covered-table-cell/>
          <table:table-cell table:style-name="TableCell48" table:number-columns-spanned="5">
            <text:p text:style-name="P49">在國中時那些科目比較讓我有成就感？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5">
            <text:p text:style-name="P54">在國中時那些科目比較讓我感到困擾？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興趣偏好評估</text:p>
          </table:table-cell>
          <table:covered-table-cell/>
          <table:table-cell table:style-name="TableCell59" table:number-columns-spanned="5">
            <text:p text:style-name="P60">國中曾經做過興趣測驗，我的結果是哪一個組合：(請根據國中生涯輔導手冊作答)</text:p>
            <text:p text:style-name="P61"><text:span text:style-name="T62">興趣組合：</text:span><text:span text:style-name="T63"><text:s text:c="26"/></text:span></text:p>
            <text:p text:style-name="P64">□實用型(R)、□研究型(I)、□事務型(C)、</text:p>
            <text:p text:style-name="P65">□藝術型(A)、□企業型(E)、□社會型(S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性向能力評估</text:p>
          </table:table-cell>
          <table:covered-table-cell/>
          <table:table-cell table:style-name="TableCell69" table:number-columns-spanned="5">
            <text:p text:style-name="P70">國中曾經做過性向測驗，我的結果是(請勾選表現較佳的前三個項目)：(請根據國中生涯輔導手冊作答)</text:p>
            <text:p text:style-name="P71">□語文推理、□空間關係、□圖形推理、□數學推理</text:p>
            <text:p text:style-name="P72">□機械推理、□中文詞語、□英文詞語、□知覺速度與確度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課程說明會</text:p>
          </table:table-cell>
          <table:covered-table-cell/>
          <table:table-cell table:style-name="TableCell76" table:number-columns-spanned="5">
            <text:p text:style-name="P77"><text:span text:style-name="T78"></text:span><text:span text:style-name="T79">已參加</text:span></text:p>
            <text:p text:style-name="P80"><text:span text:style-name="T81"></text:span><text:span text:style-name="T82">未參加（若未參加，請與教務處或課程諮詢</text:span><text:span text:style-name="T83">教</text:span><text:span text:style-name="T84">師聯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5">
            <text:p text:style-name="P88">參加完選課說明會後，有關高一課程，是否都了解？</text:p>
            <text:p text:style-name="P89">□是 <text:s text:c="2"/></text:p>
            <text:p text:style-name="P90"><text:span text:style-name="T91">□否：</text:span><text:span text:style-name="T92"><text:s text:c="31"/></text:span><text:span text:style-name="T93"><text:s/></text:span><text:span text:style-name="T94"><text:s/></text:span><text:span text:style-name="T95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我認識<text:line-break/>課程計畫</text:p>
          </table:table-cell>
          <table:covered-table-cell/>
          <table:table-cell table:style-name="TableCell99" table:number-columns-spanned="3">
            <text:p text:style-name="P100"><text:span text:style-name="T101"></text:span><text:span text:style-name="T102">部定一般科目 <text:s text:c="10"/></text:span></text:p>
            <text:p text:style-name="P103"><text:span text:style-name="T104"></text:span><text:span text:style-name="T105">部定專業科目</text:span></text:p>
            <text:p text:style-name="P106"><text:span text:style-name="T107"></text:span><text:span text:style-name="T108">部定實習科目</text:span><text:span text:style-name="T109">(含技能領域)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</text:span><text:span text:style-name="T113">校訂一般科目</text:span><text:span text:style-name="T114"><text:s text:c="2"/></text:span><text:span text:style-name="T115"></text:span><text:span text:style-name="T116">彈性學習時間</text:span></text:p>
            <text:p text:style-name="P117"><text:span text:style-name="T118"></text:span><text:span text:style-name="T119">校訂專業科目</text:span></text:p>
            <text:p text:style-name="P120"><text:span text:style-name="T121"></text:span><text:span text:style-name="T122">校訂實習科目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彈性學習時間</text:p>
          </table:table-cell>
          <table:covered-table-cell/>
          <table:table-cell table:style-name="TableCell126" table:number-columns-spanned="5">
            <text:p text:style-name="P127">1.我了解學校彈性學習時間之節數規劃</text:p>
            <text:p text:style-name="P128"><text:span text:style-name="T129">開設於□一年級</text:span><text:span text:style-name="T130"><text:s text:c="2"/></text:span><text:span text:style-name="T131">節 □二年級</text:span><text:span text:style-name="T132"><text:s text:c="2"/></text:span><text:span text:style-name="T133">節 □三年級</text:span><text:span text:style-name="T134"><text:s text:c="2"/></text:span><text:span text:style-name="T135">節</text:span></text:p>
            <text:p text:style-name="P136">2.有關「彈性學習時間」內容，請勾選</text:p>
            <table:table table:style-name="Table137">
              <table:table-columns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><text:span text:style-name="T143">□</text:span><text:span text:style-name="T144">自主學習</text:span></text:p>
                </table:table-cell>
                <table:table-cell table:style-name="TableCell145">
                  <text:p text:style-name="P146"><text:span text:style-name="T147">□</text:span><text:span text:style-name="T148">選手培訓</text:span></text:p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□</text:span><text:span text:style-name="T153">充實（增廣）</text:span></text:p>
                </table:table-cell>
                <table:table-cell table:style-name="TableCell154">
                  <text:p text:style-name="P155"><text:span text:style-name="T156">□</text:span><text:span text:style-name="T157">學校特色活動</text:span></text:p>
                </table:table-cell>
              </table:table-row>
              <table:table-row table:style-name="TableRow158">
                <table:table-cell table:style-name="TableCell159">
                  <text:p text:style-name="P160"><text:span text:style-name="T161">□</text:span><text:span text:style-name="T162">補強性教學</text:span></text:p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>3.多元選修跟彈性學習時間課程內容不一樣</text:p>
            <text:p text:style-name="P166">□我了解<text:s text:c="4"/>□我不了解，我要詢問課程諮詢教師。</text:p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本科多元選修三年開設課程</text:span></text:p>
          </table:table-cell>
          <table:covered-table-cell/>
          <table:table-cell table:style-name="TableCell172" table:number-columns-spanned="5">
            <text:p text:style-name="P173"><text:span text:style-name="T174">三年</text:span><text:span text:style-name="T175">多元選修課程</text:span><text:span text:style-name="T176">(</text:span><text:span text:style-name="T177">請參閱入學學年度之</text:span><text:span text:style-name="T178">課程計畫書</text:span><text:span text:style-name="T179">)</text:span></text:p>
            <text:p text:style-name="P180"><text:span text:style-name="T181"></text:span><text:span text:style-name="T182">對於三年多元選修課程</text:span><text:span text:style-name="T183">已了解</text:span></text:p>
            <text:p text:style-name="P184"><text:span text:style-name="T185"></text:span><text:span text:style-name="T186">尚有不了解部分</text:span><text:span text:style-name="T187">（與課程諮詢</text:span><text:span text:style-name="T188">教</text:span><text:span text:style-name="T189">師請教）</text:span></text:p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2">
            <text:p text:style-name="P193">我的選課計畫</text:p>
          </table:table-cell>
          <table:covered-table-cell/>
          <table:table-cell table:style-name="TableCell194" table:number-columns-spanned="5">
            <text:p text:style-name="P195">有關高一選修課程方面，是否需要協助？哪方面？</text:p>
            <text:p text:style-name="P196">□否，目前無須協助 <text:s text:c="2"/></text:p>
            <text:p text:style-name="P197"><text:span text:style-name="T198">□是：</text:span><text:span text:style-name="T199"><text:s text:c="33"/></text:span><text:span text:style-name="T200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5">
            <text:p text:style-name="P204"><text:span text:style-name="T205">1.</text:span><text:span text:style-name="T206">我預計高一選修哪些課程？（請填科目名稱）選這些課程的原因？（可複選）</text:span></text:p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>科目名稱</text:p>
                </table:table-cell>
                <table:table-cell table:style-name="TableCell216" table:number-columns-spanned="4">
                  <text:p text:style-name="P217"><text:span text:style-name="T218">選這些課程的原因？</text:span><text:span text:style-name="T219">(可複選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>□有興趣</text:p>
                </table:table-cell>
                <table:table-cell table:style-name="TableCell225">
                  <text:p text:style-name="P226">□有能力</text:p>
                </table:table-cell>
                <table:table-cell table:style-name="TableCell227">
                  <text:p text:style-name="P228">□有助升學</text:p>
                </table:table-cell>
                <table:table-cell table:style-name="TableCell229">
                  <text:p text:style-name="P230"><text:span text:style-name="T231">□其它</text:span><text:span text:style-name="T232"><text:s text:c="9"/></text:span></text:p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>
                  <text:p text:style-name="P237">□有興趣</text:p>
                </table:table-cell>
                <table:table-cell table:style-name="TableCell238">
                  <text:p text:style-name="P239">□有能力</text:p>
                </table:table-cell>
                <table:table-cell table:style-name="TableCell240">
                  <text:p text:style-name="P241">□有助升學</text:p>
                </table:table-cell>
                <table:table-cell table:style-name="TableCell242">
                  <text:p text:style-name="P243"><text:span text:style-name="T244">□其它</text:span><text:span text:style-name="T245"><text:s text:c="9"/></text:span></text:p>
                </table:table-cell>
              </table:table-row>
            </table:table>
            <text:p text:style-name="P246">2.以下描述符合你的現況，請打V，不符合請打X</text:p>
            <text:p text:style-name="P247">□我會找老師詢問有關選課和的疑問</text:p>
            <text:p text:style-name="P248">□我有信心可以選到適合我的課程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我了解學校的選課流程</text:p>
          </table:table-cell>
          <table:covered-table-cell/>
          <table:table-cell table:style-name="TableCell252" table:number-columns-spanned="5">
            <text:p text:style-name="P253"><text:span text:style-name="T254">選課時</text:span><text:span text:style-name="T255">間</text:span><text:span text:style-name="T256">：□是 <text:s/>□否</text:span><text:span text:style-name="T257">(如果不</text:span><text:span text:style-name="T258">了解</text:span><text:span text:style-name="T259">，可以問教務處或課程諮詢教師)</text:span></text:p>
            <text:p text:style-name="P260"><text:span text:style-name="T261">選課方</text:span><text:span text:style-name="T262">式</text:span><text:span text:style-name="T263">：□是 <text:s/>□否</text:span><text:span text:style-name="T264">(如果不</text:span><text:span text:style-name="T265">了解</text:span><text:span text:style-name="T266">，可以問教務處或課程諮詢</text:span><text:span text:style-name="T267">教</text:span><text:span text:style-name="T268">師)</text:span></text:p>
            <text:p text:style-name="P269"><text:span text:style-name="T270">加退選機制：□是 <text:s/>□否</text:span><text:span text:style-name="T271">(如果不</text:span><text:span text:style-name="T272">了解</text:span><text:span text:style-name="T273">，可以問教務處或課程諮詢</text:span><text:span text:style-name="T274">教</text:span><text:span text:style-name="T275">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我了解學校的課程地圖</text:p>
          </table:table-cell>
          <table:covered-table-cell/>
          <table:table-cell table:style-name="TableCell279" table:number-columns-spanned="5">
            <text:p text:style-name="P280">□非常了解 <text:s text:c="2"/>□了解 <text:s text:c="2"/>□不夠了解 <text:s text:c="2"/>□完全不了解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課程諮詢教師意見</text:p>
          </table:table-cell>
          <table:covered-table-cell/>
          <table:table-cell table:style-name="TableCell284" table:number-columns-spanned="5">
            <text:p text:style-name="P285">□學生接受團體諮詢後可以自行選課。</text:p>
            <text:p text:style-name="P286">□學生需個別諮詢，請學生於個別諮詢前完成</text:p>
            <text:p text:style-name="P287"><text:s text:c="37"/><text:s text:c="8"/><text:s text:c="10"/></text:p>
            <text:p text:style-name="P288"><text:span text:style-name="T289"><text:s text:c="53"/></text:span><text:span text:style-name="T290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1"><text:span text:style-name="T292">課程諮詢教師核章</text:span><text:span text:style-name="T293">：<text:s/></text:span><text:span text:style-name="T294"><text:s text:c="15"/></text:span><text:span text:style-name="T295"><text:s text:c="9"/></text:span><text:span text:style-name="T296"><text:s text:c="7"/></text:span><text:span text:style-name="T297"><text:s text:c="6"/></text:span><text:span text:style-name="T298"><text:s text:c="4"/></text:span><text:span text:style-name="T299">年</text:span><text:span text:style-name="T300"><text:s text:c="3"/></text:span><text:span text:style-name="T301">月</text:span><text:span text:style-name="T302"><text:s text:c="3"/></text:span><text:span text:style-name="T30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怡如 賴</meta:initial-creator>
    <dc:creator>怡如 賴</dc:creator>
    <meta:creation-date>2025-09-16T01:44:00Z</meta:creation-date>
    <dc:date>2025-09-16T01:44:00Z</dc:date>
    <meta:template xlink:href="Normal" xlink:type="simple"/>
    <meta:editing-cycles>2</meta:editing-cycles>
    <meta:editing-duration>PT60S</meta:editing-duration>
    <meta:document-statistic meta:page-count="2" meta:paragraph-count="2" meta:word-count="218" meta:character-count="1462" meta:row-count="10" meta:non-whitespace-character-count="1246"/>
  </office:meta>
</office:document-meta>
</file>