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1" style:family="table-row">
      <style:table-row-properties style:min-row-height="0.3673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20%" fo:margin-right="0.0298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1.9062in"/>
    </style:style>
    <style:style style:name="TableColumn65" style:family="table-column">
      <style:table-column-properties style:column-width="3.5562in"/>
    </style:style>
    <style:style style:name="Table63" style:family="table">
      <style:table-properties style:width="5.46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1666in" fo:margin-right="0.029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0%" fo:margin-right="0.029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line-height="120%" fo:margin-right="0.0298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03" style:parent-style-name="預設段落字型" style:family="text">
      <style:text-properties style:font-name="標楷體" style:font-name-asian="標楷體" fo:letter-spacing="-0.0027in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06" style:parent-style-name="預設段落字型" style:family="text">
      <style:text-properties style:font-name="標楷體" style:font-name-asian="標楷體" fo:letter-spacing="-0.0027in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12" style:parent-style-name="內文" style:family="paragraph">
      <style:paragraph-properties style:snap-to-layout-grid="false" fo:line-height="120%" fo:margin-left="1.1368in" fo:margin-right="0.0298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21" style:parent-style-name="預設段落字型" style:family="text">
      <style:text-properties style:font-name="標楷體" style:font-name-asian="標楷體" fo:letter-spacing="-0.0027in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24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186" style:family="table-row">
      <style:table-row-properties style:min-row-height="0.3673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TableRow192" style:family="table-row">
      <style:table-row-properties style:min-row-height="0.370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10%" fo:margin-right="0.0298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1" style:parent-style-name="內文" style:family="paragraph">
      <style:paragraph-properties style:snap-to-layout-grid="false" fo:text-align="justify" fo:line-height="120%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5" style:parent-style-name="內文" style:family="paragraph">
      <style:paragraph-properties style:snap-to-layout-grid="false" fo:text-align="justify" fo:line-height="120%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1" style:parent-style-name="內文" style:family="paragraph">
      <style:paragraph-properties style:snap-to-layout-grid="false" fo:text-align="justify" fo:line-height="120%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95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9" style:family="table-column">
      <style:table-column-properties style:column-width="1.1243in"/>
    </style:style>
    <style:style style:name="TableColumn230" style:family="table-column">
      <style:table-column-properties style:column-width="0.8777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1.0826in"/>
    </style:style>
    <style:style style:name="TableColumn233" style:family="table-column">
      <style:table-column-properties style:column-width="1.4916in"/>
    </style:style>
    <style:style style:name="Table228" style:family="table">
      <style:table-properties style:width="5.462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10%" fo:margin-right="0.0298in"/>
    </style:style>
    <style:style style:name="T277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P283" style:parent-style-name="內文" style:family="paragraph">
      <style:paragraph-properties style:snap-to-layout-grid="false" fo:text-align="justify" fo:line-height="110%" fo:margin-right="0.0298in"/>
    </style:style>
    <style:style style:name="T28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justify" fo:line-height="110%" fo:margin-right="0.0298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1.292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一下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我的課程諮詢教師</text:p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<text:s text:c="12"/></text:span><text:span text:style-name="T33">科</text:span></text:p>
            <text:p text:style-name="P34"><text:span text:style-name="T35"></text:span><text:span text:style-name="T36">科主任 <text:s text:c="2"/></text:span><text:span text:style-name="T37"></text:span><text:span text:style-name="T38">導師</text:span></text:p>
            <text:p text:style-name="P39"><text:span text:style-name="T40"></text:span><text:span text:style-name="T41">專任教師<text:s/></text:span><text:span text:style-name="T42"></text:span><text:span text:style-name="T43">其他</text:span><text:span text:style-name="T44"><text:s text:c="11"/></text:span>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學習能力評估</text:p>
          </table:table-cell>
          <table:covered-table-cell/>
          <table:table-cell table:style-name="TableCell48" table:number-columns-spanned="5">
            <text:p text:style-name="P49">高一上學期那些學習科目比較讓你有成就感？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高一上學期那些學習科目比較讓你困擾？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團體活動時間</text:p>
          </table:table-cell>
          <table:covered-table-cell/>
          <table:table-cell table:style-name="TableCell59" table:number-columns-spanned="5">
            <text:p text:style-name="P60"><text:span text:style-name="T61">我</text:span><text:span text:style-name="T62">了解學校團體活動時間之規劃</text:span>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社團活動</text:p>
                </table:table-cell>
                <table:table-cell table:style-name="TableCell69">
                  <text:p text:style-name="P70">□我了解 <text:s text:c="2"/>□我不了解</text:p>
                </table:table-cell>
              </table:table-row>
              <table:table-row table:style-name="TableRow71">
                <table:table-cell table:style-name="TableCell72">
                  <text:p text:style-name="P73">班級活動</text:p>
                </table:table-cell>
                <table:table-cell table:style-name="TableCell74">
                  <text:p text:style-name="P75">□我了解 <text:s text:c="2"/>□我不了解</text:p>
                </table:table-cell>
              </table:table-row>
              <table:table-row table:style-name="TableRow76">
                <table:table-cell table:style-name="TableCell77">
                  <text:p text:style-name="P78">學生服務學習活動</text:p>
                </table:table-cell>
                <table:table-cell table:style-name="TableCell79">
                  <text:p text:style-name="P80">□我了解 <text:s text:c="2"/>□我不了解</text:p>
                </table:table-cell>
              </table:table-row>
              <table:table-row table:style-name="TableRow81">
                <table:table-cell table:style-name="TableCell82">
                  <text:p text:style-name="P83">週會或講座</text:p>
                </table:table-cell>
                <table:table-cell table:style-name="TableCell84">
                  <text:p text:style-name="P85">□我了解 <text:s text:c="2"/>□我不了解</text:p>
                </table:table-cell>
              </table:table-row>
            </table:table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我的</text:span><text:span text:style-name="T91">高一</text:span><text:span text:style-name="T92">社團活動與表現</text:span></text:p>
          </table:table-cell>
          <table:covered-table-cell/>
          <table:table-cell table:style-name="TableCell93" table:number-columns-spanned="5">
            <text:p text:style-name="P94"><text:span text:style-name="T95">1.</text:span><text:span text:style-name="T96">參加社團</text:span><text:span text:style-name="T97">名稱：</text:span><text:span text:style-name="T98">　　　　　　　　　</text:span></text:p>
            <text:p text:style-name="P99"><text:span text:style-name="T100">社團性質：</text:span><text:span text:style-name="T101"></text:span><text:span text:style-name="T102">學術性</text:span><text:span text:style-name="T103">社團 <text:s/></text:span><text:span text:style-name="T104"></text:span><text:span text:style-name="T105">學藝性</text:span><text:span text:style-name="T106">社團 <text:s/></text:span><text:span text:style-name="T107"></text:span><text:span text:style-name="T108">音樂性社團</text:span><text:span text:style-name="T109"><text:s text:c="2"/></text:span><text:span text:style-name="T110"></text:span><text:span text:style-name="T111">康樂性社團</text:span></text:p>
            <text:p text:style-name="P112"><text:span text:style-name="T113"></text:span><text:span text:style-name="T114">服務性社團</text:span><text:span text:style-name="T115"><text:s text:c="2"/></text:span><text:span text:style-name="T116"></text:span><text:span text:style-name="T117">體育性社團</text:span><text:span text:style-name="T118"><text:s text:c="2"/></text:span><text:span text:style-name="T119"></text:span><text:span text:style-name="T120">聯誼性</text:span><text:span text:style-name="T121">社團 <text:s/></text:span><text:span text:style-name="T122"></text:span><text:span text:style-name="T123">綜合性社團</text:span></text:p>
            <text:p text:style-name="P124"><text:span text:style-name="T125">□我喜歡參加的社團，因為</text:span><text:span text:style-name="T126"><text:s text:c="24"/></text:span></text:p>
            <text:p text:style-name="P127"><text:span text:style-name="T128">□我沒那麼喜歡，因為</text:span><text:span text:style-name="T129"><text:s text:c="28"/></text:span></text:p>
            <text:p text:style-name="P130"><text:span text:style-name="T131">2</text:span><text:span text:style-name="T132">.</text:span><text:span text:style-name="T133">社團</text:span><text:span text:style-name="T134">擔任的職務</text:span></text:p>
            <text:p text:style-name="P135"><text:span text:style-name="T136">□</text:span><text:span text:style-name="T137">有</text:span><text:span text:style-name="T138">，</text:span><text:span text:style-name="T139">職務名稱</text:span><text:span text:style-name="T140">：</text:span><text:span text:style-name="T141"><text:s text:c="12"/></text:span><text:span text:style-name="T142"><text:s text:c="15"/></text:span><text:span text:style-name="T143">□</text:span><text:span text:style-name="T144">無</text:span></text:p>
            <text:p text:style-name="P145"><text:span text:style-name="T146">3</text:span><text:span text:style-name="T147">.</text:span><text:span text:style-name="T148">我在社團的</text:span><text:span text:style-name="T149">特殊</text:span><text:span text:style-name="T150">表現</text:span></text:p>
            <text:p text:style-name="P151"><text:span text:style-name="T152">□</text:span><text:span text:style-name="T153">有</text:span><text:span text:style-name="T154">，</text:span><text:span text:style-name="T155">特殊表現項目</text:span><text:span text:style-name="T156">：</text:span><text:span text:style-name="T157"><text:s text:c="19"/></text:span><text:span text:style-name="T158"><text:s text:c="4"/></text:span><text:span text:style-name="T159">□</text:span><text:span text:style-name="T160">無</text:span></text:p>
            <text:p text:style-name="P161">4.社團活動經驗</text:p>
            <text:p text:style-name="P162"><text:span text:style-name="T163">我擔任</text:span><text:span text:style-name="T164"><text:s text:c="12"/></text:span><text:span text:style-name="T165">(職務)，學到</text:span><text:span text:style-name="T166"><text:s text:c="24"/></text:span></text:p>
            <text:p text:style-name="P167"><text:span text:style-name="T168">我參與</text:span><text:span text:style-name="T169"><text:s text:c="12"/></text:span><text:span text:style-name="T170">(活動)，我在活動中的任務</text:span><text:span text:style-name="T171"><text:s text:c="35"/></text:span></text:p>
            <text:p text:style-name="P172"><text:span text:style-name="T173">我學習到什麼</text:span><text:span text:style-name="T174"><text:s text:c="42"/></text:span></text:p>
            <text:p text:style-name="P175"><text:span text:style-name="T176">社團活動中</text:span><text:span text:style-name="T177">令我難忘的回憶或學習心得</text:span><text:span text:style-name="T178"><text:s text:c="19"/></text:span><text:span text:style-name="T17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學習興趣評估</text:p>
          </table:table-cell>
          <table:covered-table-cell/>
          <table:table-cell table:style-name="TableCell183" table:number-columns-spanned="5">
            <text:p text:style-name="P184">高一上學期曾經參加那些比賽(活動)得獎？</text:p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5">
            <text:p text:style-name="P189">高一上學期比較感興趣的事項？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本科多元選修三年開設課程</text:span></text:p>
          </table:table-cell>
          <table:covered-table-cell/>
          <table:table-cell table:style-name="TableCell196" table:number-columns-spanned="5">
            <text:p text:style-name="P197"><text:span text:style-name="T198">三年</text:span><text:span text:style-name="T199">多元選修課程</text:span><text:span text:style-name="T200">(請參閱入學學年度之課程計畫書)</text:span></text:p>
            <text:p text:style-name="P201"><text:span text:style-name="T202"></text:span><text:span text:style-name="T203">對於三年多元選修課程</text:span><text:span text:style-name="T204">已了解</text:span></text:p>
            <text:p text:style-name="P205"><text:span text:style-name="T206"></text:span><text:span text:style-name="T207">尚有不了解部分</text:span><text:span text:style-name="T208">（可與課程諮詢</text:span><text:span text:style-name="T209">教</text:span><text:span text:style-name="T210">師聯絡）</text:span></text:p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我的選課計畫</text:p>
          </table:table-cell>
          <table:covered-table-cell/>
          <table:table-cell table:style-name="TableCell215" table:number-columns-spanned="5">
            <text:p text:style-name="P216">有關高二上學期選修課程方面，是否需要協助？哪方面？</text:p>
            <text:p text:style-name="P217">□否，目前無須協助 <text:s text:c="2"/></text:p>
            <text:p text:style-name="P218"><text:span text:style-name="T219">□是：</text:span><text:span text:style-name="T220"><text:s text:c="33"/></text:span><text:span text:style-name="T221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5">
            <text:p text:style-name="P225"><text:span text:style-name="T226">1.</text:span><text:span text:style-name="T227">我預計高二上學期選修哪些課程？（請填科目名稱）選這些課程的原因？（可複選）</text:span></text:p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科目名稱</text:p>
                </table:table-cell>
                <table:table-cell table:style-name="TableCell237" table:number-columns-spanned="4">
                  <text:p text:style-name="P238"><text:span text:style-name="T239">選這些課程的原因？</text:span><text:span text:style-name="T240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>□有興趣</text:p>
                </table:table-cell>
                <table:table-cell table:style-name="TableCell246">
                  <text:p text:style-name="P247">□有能力</text:p>
                </table:table-cell>
                <table:table-cell table:style-name="TableCell248">
                  <text:p text:style-name="P249">□有助升學</text:p>
                </table:table-cell>
                <table:table-cell table:style-name="TableCell250">
                  <text:p text:style-name="P251"><text:span text:style-name="T252">□其它</text:span><text:span text:style-name="T253"><text:s text:c="9"/></text:span></text:p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>□有興趣</text:p>
                </table:table-cell>
                <table:table-cell table:style-name="TableCell259">
                  <text:p text:style-name="P260">□有能力</text:p>
                </table:table-cell>
                <table:table-cell table:style-name="TableCell261">
                  <text:p text:style-name="P262">□有助升學</text:p>
                </table:table-cell>
                <table:table-cell table:style-name="TableCell263">
                  <text:p text:style-name="P264"><text:span text:style-name="T265">□其它</text:span><text:span text:style-name="T266"><text:s text:c="9"/></text:span></text:p>
                </table:table-cell>
              </table:table-row>
            </table:table>
            <text:p text:style-name="P267">2.以下描述符合你的現況，請打V，不符合請打X</text:p>
            <text:p text:style-name="P268">□我會找老師詢問有關選課和升學的疑問</text:p>
            <text:p text:style-name="P269">□我會上網找有關未來升學的訊息</text:p>
            <text:p text:style-name="P270">□我知道興趣、學科能力和特質會影響我的選課和升學管道</text:p>
            <text:p text:style-name="P271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我了解學校的選課流程</text:p>
          </table:table-cell>
          <table:covered-table-cell/>
          <table:table-cell table:style-name="TableCell275" table:number-columns-spanned="5">
            <text:p text:style-name="P276"><text:span text:style-name="T277">選課時</text:span><text:span text:style-name="T278">間</text:span><text:span text:style-name="T279">：□是 <text:s/>□否</text:span><text:span text:style-name="T280">(如果不</text:span><text:span text:style-name="T281">了解</text:span><text:span text:style-name="T282">，可以問教務處或課程諮詢教師)</text:span></text:p>
            <text:p text:style-name="P283"><text:span text:style-name="T284">選課方</text:span><text:span text:style-name="T285">式</text:span><text:span text:style-name="T286">：□是 <text:s/>□否</text:span><text:span text:style-name="T287">(如果不</text:span><text:span text:style-name="T288">了解</text:span><text:span text:style-name="T289">，可以問教務處或課程諮詢</text:span><text:span text:style-name="T290">教</text:span><text:span text:style-name="T291">師)</text:span></text:p>
            <text:p text:style-name="P292"><text:span text:style-name="T293">加退選機制：□是 <text:s/>□否</text:span><text:span text:style-name="T294">(如果不</text:span><text:span text:style-name="T295">了解</text:span><text:span text:style-name="T296">，可以問教務處或課程諮詢</text:span><text:span text:style-name="T297">教</text:span><text:span text:style-name="T298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課程諮詢教師意見</text:p>
          </table:table-cell>
          <table:covered-table-cell/>
          <table:table-cell table:style-name="TableCell302" table:number-columns-spanned="5">
            <text:p text:style-name="P303">□學生接受團體諮詢後可以自行選課。</text:p>
            <text:p text:style-name="P304">□學生需個別諮詢，請學生於個別諮詢前完成：</text:p>
            <text:p text:style-name="P305"><text:s text:c="37"/><text:s text:c="8"/><text:s text:c="10"/></text:p>
            <text:p text:style-name="P306"><text:s text:c="55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07">課程諮詢教師核章</text:span><text:span text:style-name="T308">：<text:s/></text:span><text:span text:style-name="T309"><text:s text:c="15"/></text:span><text:span text:style-name="T310"><text:s text:c="9"/></text:span><text:span text:style-name="T311"><text:s text:c="7"/></text:span><text:span text:style-name="T312"><text:s text:c="6"/></text:span><text:span text:style-name="T313"><text:s text:c="4"/>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3-31T06:48:00Z</meta:creation-date>
    <dc:date>2025-03-31T06:48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