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3" style:family="table-column">
      <style:table-column-properties style:column-width="0.6027in"/>
    </style:style>
    <style:style style:name="TableColumn4" style:family="table-column">
      <style:table-column-properties style:column-width="0.8076in"/>
    </style:style>
    <style:style style:name="TableColumn5" style:family="table-column">
      <style:table-column-properties style:column-width="0.7069in"/>
    </style:style>
    <style:style style:name="TableColumn6" style:family="table-column">
      <style:table-column-properties style:column-width="0.7027in"/>
    </style:style>
    <style:style style:name="TableColumn7" style:family="table-column">
      <style:table-column-properties style:column-width="1.3625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2.3159in"/>
    </style:style>
    <style:style style:name="Table2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0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1" style:family="table-row">
      <style:table-row-properties style:min-row-height="0.3673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5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right="0.0298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2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120%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清單段落" style:family="paragraph">
      <style:paragraph-properties fo:widows="2" fo:orphans="2" style:snap-to-layout-grid="false" fo:text-align="justify" fo:line-height="120%" fo:margin-left="0.5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widows="2" fo:orphans="2" style:snap-to-layout-grid="false" fo:text-align="justify" fo:line-height="120%" fo:margin-left="0.531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清單段落" style:family="paragraph">
      <style:paragraph-properties fo:widows="2" fo:orphans="2" style:snap-to-layout-grid="false" fo:text-align="justify" fo:line-height="120%" fo:margin-left="0.5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widows="2" fo:orphans="2" style:snap-to-layout-grid="false" fo:text-align="justify" fo:line-height="150%" fo:margin-left="0.531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fo:widows="2" fo:orphans="2" style:snap-to-layout-grid="false" fo:text-align="justify" fo:line-height="120%" fo:margin-left="0.5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widows="2" fo:orphans="2" style:snap-to-layout-grid="false" fo:text-align="justify" fo:line-height="150%" fo:margin-left="0.531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style:snap-to-layout-grid="false" fo:text-align="justify" fo:line-height="12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line-height="150%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 fo:text-align="center" fo:margin-right="0.0298in"/>
      <style:text-properties style:font-name="標楷體" style:font-name-asian="標楷體" fo:letter-spacing="-0.0041i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widows="2" fo:orphans="2" style:snap-to-layout-grid="false" style:contextual-spacing="false" fo:line-height="120%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line-height="120%" fo:margin-left="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widows="2" fo:orphans="2" style:snap-to-layout-grid="false" fo:line-height="120%" fo:margin-left="0.57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line-height="120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line-height="120%" fo:margin-left="0.333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style:snap-to-layout-grid="false" fo:line-height="120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line-height="120%" fo:margin-left="0.3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清單段落" style:list-style-name="LFO1" style:family="paragraph">
      <style:paragraph-properties fo:widows="2" fo:orphans="2" style:contextual-spacing="false" fo:text-align="justify" fo:margin-left="0.2951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7" style:parent-style-name="清單段落" style:family="paragraph">
      <style:paragraph-properties fo:widows="2" fo:orphans="2" style:snap-to-layout-grid="false" fo:text-align="justify" fo:line-height="120%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清單段落" style:family="paragraph">
      <style:paragraph-properties fo:widows="2" fo:orphans="2" style:snap-to-layout-grid="false" fo:text-align="justify" fo:line-height="120%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清單段落" style:family="paragraph">
      <style:paragraph-properties fo:widows="2" fo:orphans="2" style:snap-to-layout-grid="false" fo:text-align="justify" fo:line-height="12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style:snap-to-layout-grid="false" fo:text-align="center" fo:margin-right="0.0298in"/>
      <style:text-properties style:font-name="標楷體" style:font-name-asian="標楷體" fo:letter-spacing="-0.0041i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fo:line-height="120%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清單段落" style:list-style-name="LFO2" style:family="paragraph">
      <style:paragraph-properties fo:widows="2" fo:orphans="2" style:snap-to-layout-grid="false" style:contextual-spacing="false" fo:text-align="justify" fo:line-height="120%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清單段落" style:list-style-name="LFO2" style:family="paragraph">
      <style:paragraph-properties fo:widows="2" fo:orphans="2" style:snap-to-layout-grid="false" style:contextual-spacing="false" fo:text-align="justify" fo:line-height="120%"/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</style:style>
    <style:style style:name="T12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</style:style>
    <style:style style:name="T12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清單段落" style:list-style-name="LFO2" style:family="paragraph">
      <style:paragraph-properties fo:widows="2" fo:orphans="2" style:snap-to-layout-grid="false" style:contextual-spacing="false" fo:text-align="justify" fo:line-height="120%"/>
      <style:text-properties style:font-name="標楷體" style:font-name-asian="標楷體" style:font-name-complex="Aptos" fo:font-size="14pt" style:font-size-asian="14pt" style:font-size-complex="14pt"/>
    </style:style>
    <style:style style:name="P128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清單段落" style:list-style-name="LFO2" style:family="paragraph">
      <style:paragraph-properties fo:widows="2" fo:orphans="2" style:snap-to-layout-grid="false" style:contextual-spacing="false" fo:text-align="justify" fo:line-height="120%"/>
      <style:text-properties style:font-name="標楷體" style:font-name-asian="標楷體" style:font-name-complex="Aptos" fo:font-size="14pt" style:font-size-asian="14pt" style:font-size-complex="14pt"/>
    </style:style>
    <style:style style:name="P132" style:parent-style-name="清單段落" style:family="paragraph">
      <style:paragraph-properties fo:widows="2" fo:orphans="2" style:snap-to-layout-grid="false" fo:text-align="justify" fo:line-height="120%"/>
    </style:style>
    <style:style style:name="T13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widows="2" fo:orphans="2" style:snap-to-layout-grid="false" fo:text-align="justify" fo:line-height="120%"/>
    </style:style>
    <style:style style:name="T13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2" style:family="paragraph">
      <style:paragraph-properties fo:widows="2" fo:orphans="2" style:snap-to-layout-grid="false" style:contextual-spacing="false" fo:text-align="justify" fo:line-height="120%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清單段落" style:list-style-name="LFO2" style:family="paragraph">
      <style:paragraph-properties fo:widows="2" fo:orphans="2" style:snap-to-layout-grid="false" style:contextual-spacing="false" fo:text-align="justify" fo:line-height="120%"/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fo:widows="2" fo:orphans="2" style:snap-to-layout-grid="false" fo:text-align="justify" fo:line-height="150%" fo:margin-left="0.3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10%" fo:margin-right="0.0298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 fo:line-height="120%" fo:margin-right="0.0298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163" style:parent-style-name="預設段落字型" style:family="text">
      <style:text-properties style:font-name="標楷體" style:font-name-asian="標楷體" fo:letter-spacing="-0.0027in" style:font-size-complex="14pt"/>
    </style:style>
    <style:style style:name="T164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166" style:parent-style-name="預設段落字型" style:family="text">
      <style:text-properties style:font-name="標楷體" style:font-name-asian="標楷體" fo:letter-spacing="-0.0027in" style:font-size-complex="14pt"/>
    </style:style>
    <style:style style:name="T167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70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P172" style:parent-style-name="內文" style:family="paragraph">
      <style:paragraph-properties style:snap-to-layout-grid="false" fo:line-height="120%" fo:margin-left="1.1368in" fo:margin-right="0.0298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179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letter-spacing="-0.0027in" style:font-size-complex="14pt"/>
    </style:style>
    <style:style style:name="T181" style:parent-style-name="預設段落字型" style:family="text">
      <style:text-properties style:font-name="標楷體" style:font-name-asian="標楷體" fo:letter-spacing="-0.0027in" style:font-size-complex="14pt"/>
    </style:style>
    <style:style style:name="T182" style:parent-style-name="預設段落字型" style:family="text">
      <style:text-properties style:font-name="Wingdings 2" style:font-name-asian="Wingdings 2" style:font-name-complex="Wingdings 2" fo:letter-spacing="-0.0027in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P184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120%" fo:margin-left="0.1611in" fo:margin-right="0.0298in" fo:text-indent="-0.16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line-height="120%" fo:margin-left="0.1666in" fo:margin-right="0.029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line-height="120%" fo:margin-left="0.1638in" fo:margin-right="0.0298in" fo:text-indent="-0.0006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3.735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45" style:family="table-column">
      <style:table-column-properties style:column-width="0.4833in"/>
    </style:style>
    <style:style style:name="TableColumn246" style:family="table-column">
      <style:table-column-properties style:column-width="0.7243in"/>
    </style:style>
    <style:style style:name="TableColumn247" style:family="table-column">
      <style:table-column-properties style:column-width="0.7166in"/>
    </style:style>
    <style:style style:name="TableColumn248" style:family="table-column">
      <style:table-column-properties style:column-width="0.8312in"/>
    </style:style>
    <style:style style:name="TableColumn249" style:family="table-column">
      <style:table-column-properties style:column-width="0.6597in"/>
    </style:style>
    <style:style style:name="TableColumn250" style:family="table-column">
      <style:table-column-properties style:column-width="0.7097in"/>
    </style:style>
    <style:style style:name="TableColumn251" style:family="table-column">
      <style:table-column-properties style:column-width="0.7131in"/>
    </style:style>
    <style:style style:name="TableColumn252" style:family="table-column">
      <style:table-column-properties style:column-width="0.8486in"/>
    </style:style>
    <style:style style:name="Table244" style:family="table">
      <style:table-properties style:width="5.6868in" style:rel-width="100%" fo:margin-left="0in" table:align="left"/>
    </style:style>
    <style:style style:name="TableRow253" style:family="table-row">
      <style:table-row-properties style:min-row-height="0.5777in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276" style:family="table-row">
      <style:table-row-properties style:min-row-height="1.2722in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4" style:family="table-row">
      <style:table-row-properties style:min-row-height="0.6638in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351" style:family="table-row">
      <style:table-row-properties style:min-row-height="0.367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64" style:family="table-row">
      <style:table-row-properties style:min-row-height="0.959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370" style:parent-style-name="內文" style:family="paragraph">
      <style:paragraph-properties fo:line-height="0.3472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374" style:family="table-row">
      <style:table-row-properties/>
    </style:style>
    <style:style style:name="P37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left="0.1513in" fo:margin-right="0.0298in" fo:text-indent="-0.1513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1" style:family="table-column">
      <style:table-column-properties style:column-width="1.1243in"/>
    </style:style>
    <style:style style:name="TableColumn382" style:family="table-column">
      <style:table-column-properties style:column-width="0.8777in"/>
    </style:style>
    <style:style style:name="TableColumn383" style:family="table-column">
      <style:table-column-properties style:column-width="0.8861in"/>
    </style:style>
    <style:style style:name="TableColumn384" style:family="table-column">
      <style:table-column-properties style:column-width="1.0826in"/>
    </style:style>
    <style:style style:name="TableColumn385" style:family="table-column">
      <style:table-column-properties style:column-width="1.4916in"/>
    </style:style>
    <style:style style:name="Table380" style:family="table">
      <style:table-properties style:width="5.4625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="標楷體" style:font-name-asian="標楷體" style:font-size-complex="14pt"/>
    </style:style>
    <style:style style:name="T4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2361in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 style:font-size-complex="14pt"/>
    </style:style>
    <style:style style:name="T4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widows="2" fo:orphans="2"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110%" fo:margin-right="0.0298in"/>
    </style:style>
    <style:style style:name="T429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P435" style:parent-style-name="內文" style:family="paragraph">
      <style:paragraph-properties style:snap-to-layout-grid="false" fo:text-align="justify" fo:line-height="110%" fo:margin-right="0.0298in"/>
    </style:style>
    <style:style style:name="T436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4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 fo:text-align="justify" fo:line-height="110%" fo:margin-right="0.0298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4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Row451" style:family="table-row">
      <style:table-row-properties style:min-row-height="0.909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永靖高工<text:s text:c="5"/>年度課程諮詢教師實務操作-高二下團體諮詢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座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我的課程諮詢教師</text:p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<text:s text:c="12"/></text:span><text:span text:style-name="T33">科</text:span></text:p>
            <text:p text:style-name="P34"><text:span text:style-name="T35"></text:span><text:span text:style-name="T36">科主任 <text:s text:c="2"/></text:span><text:span text:style-name="T37"></text:span><text:span text:style-name="T38">導師</text:span></text:p>
            <text:p text:style-name="P39"><text:span text:style-name="T40"></text:span><text:span text:style-name="T41">專任教師<text:s/></text:span><text:span text:style-name="T42"></text:span><text:span text:style-name="T43">其他</text:span><text:span text:style-name="T44"><text:s text:c="11"/></text:span></text:p>
          </table:table-cell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學習能力評估</text:p>
          </table:table-cell>
          <table:covered-table-cell/>
          <table:table-cell table:style-name="TableCell48" table:number-columns-spanned="5">
            <text:p text:style-name="P49">高二上學期那些學習科目比較讓你有成就感？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5">
            <text:p text:style-name="P54">高二上學期那些學習科目比較讓你困擾？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><text:span text:style-name="T59">高二</text:span><text:span text:style-name="T60">的</text:span><text:span text:style-name="T61"><text:line-break/></text:span><text:span text:style-name="T62">多元表現</text:span></text:p>
          </table:table-cell>
          <table:covered-table-cell/>
          <table:table-cell table:style-name="TableCell63" table:number-columns-spanned="5">
            <text:p text:style-name="P64">一、高二我參加了什麼競賽活動？</text:p>
            <text:p text:style-name="P65"><text:span text:style-name="T66">競賽活動名稱：</text:span><text:span text:style-name="T67"><text:s text:c="13"/></text:span><text:span text:style-name="T68"><text:s/>主辦單位：</text:span><text:span text:style-name="T69"><text:s text:c="13"/></text:span></text:p>
            <text:p text:style-name="P70">我參加這個活動的原因是什麼？</text:p>
            <text:p text:style-name="P71"><text:span text:style-name="T72">答：</text:span><text:span text:style-name="T73"><text:s text:c="45"/></text:span></text:p>
            <text:p text:style-name="P74">我為了這個競賽活動，做了哪些努力？</text:p>
            <text:p text:style-name="P75"><text:span text:style-name="T76">答：</text:span><text:span text:style-name="T77"><text:s text:c="45"/></text:span></text:p>
            <text:p text:style-name="P78">我的收穫是什麼？</text:p>
            <text:p text:style-name="P79"><text:span text:style-name="T80">答：</text:span><text:span text:style-name="T81"><text:s text:c="45"/></text:span></text:p>
            <text:p text:style-name="P82">二、想一想，我參與競賽活動能提升我哪些能力？</text:p>
            <text:p text:style-name="P83"><text:span text:style-name="T84"><text:s text:c="4"/></text:span><text:span text:style-name="T85"><text:s text:c="50"/></text:span><text:span text:style-name="T86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5">
            <text:list text:style-name="LFO1" text:continue-numbering="true">
              <text:list-item>
                <text:p text:style-name="P90">課餘的時間裡，我都在做什麼？</text:p>
              </text:list-item>
            </text:list>
            <text:p text:style-name="P91"><text:span text:style-name="T92">我參加了</text:span><text:span text:style-name="T93"><text:s text:c="13"/></text:span><text:span text:style-name="T94">，它屬於</text:span><text:span text:style-name="T95"><text:s text:c="13"/></text:span><text:span text:style-name="T96">。</text:span></text:p>
            <text:p text:style-name="P97">a.藝術才藝<text:s/>b.體育活動<text:s/>c.學術活動<text:s/><text:line-break/>d.娛樂活動<text:s/>e.宗教活動<text:s/>f.工讀<text:s/>g.其它</text:p>
            <text:p text:style-name="P98">過程中最讓我驚豔的事是什麼？</text:p>
            <text:p text:style-name="P99"><text:span text:style-name="T100">答：</text:span><text:span text:style-name="T101"><text:s text:c="45"/></text:span></text:p>
            <text:p text:style-name="P102">做了這些活動，增加了你哪些能力？</text:p>
            <text:p text:style-name="P103"><text:span text:style-name="T104">答：</text:span><text:span text:style-name="T105"><text:s text:c="45"/></text:span></text:p>
            <text:list text:style-name="LFO1" text:continue-numbering="true">
              <text:list-item>
                <text:p text:style-name="P106">想一想，我參與課外活動能提升哪些能力？</text:p>
              </text:list-item>
            </text:list>
            <text:p text:style-name="P107"><text:s text:c="51"/></text:p>
            <text:p text:style-name="P108"><text:s text:c="51"/></text:p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5">
            <text:p text:style-name="P113"><text:span text:style-name="T114">整理這學年的公共服務與表現</text:span></text:p>
            <text:list text:style-name="LFO2" text:continue-numbering="true">
              <text:list-item>
                <text:p text:style-name="P115"><text:span text:style-name="T116">我這學年做了什麼公共服務：</text:span><text:span text:style-name="T117"><text:s text:c="22"/></text:span></text:p>
              </text:list-item>
              <text:list-item>
                <text:p text:style-name="P118">是否為自願性地選擇這個服務?</text:p>
              </text:list-item>
            </text:list>
            <text:p text:style-name="P119"><text:span text:style-name="T120">☐</text:span><text:span text:style-name="T121">是，我選擇的原因是</text:span><text:span text:style-name="T122"><text:s text:c="28"/></text:span></text:p>
            <text:p text:style-name="P123"><text:span text:style-name="T124">☐</text:span><text:span text:style-name="T125">不是，我參與的原因</text:span><text:span text:style-name="T126"><text:s text:c="28"/></text:span></text:p>
            <text:list text:style-name="LFO2" text:continue-numbering="true">
              <text:list-item>
                <text:p text:style-name="P127">請寫下這個公共服務主要的工作內容</text:p>
              </text:list-item>
            </text:list>
            <text:p text:style-name="P128"><text:s text:c="51"/></text:p>
            <text:p text:style-name="P129"><text:span text:style-name="T130"><text:s text:c="51"/></text:span></text:p>
            <text:list text:style-name="LFO2" text:continue-numbering="true">
              <text:list-item>
                <text:p text:style-name="P131">在這次的公共服務活動中，我所擔任的角色為：</text:p>
              </text:list-item>
            </text:list>
            <text:p text:style-name="P132"><text:span text:style-name="T133">☐</text:span><text:span text:style-name="T134">服務成員</text:span></text:p>
            <text:p text:style-name="P135"><text:span text:style-name="T136">☐</text:span><text:span text:style-name="T137">服務規劃者，幹部名稱</text:span><text:span text:style-name="T138"><text:s text:c="29"/></text:span></text:p>
            <text:list text:style-name="LFO2" text:continue-numbering="true">
              <text:list-item>
                <text:p text:style-name="P139"><text:span text:style-name="T140">我在公共服務的成長與收穫。</text:span><text:span text:style-name="T141">（例如：過程中是否遭遇困難？又是如何克服的？）</text:span></text:p>
              </text:list-item>
            </text:list>
            <text:p text:style-name="P142"><text:span text:style-name="T143"><text:s text:c="51"/></text:span></text:p>
            <text:list text:style-name="LFO2" text:continue-numbering="true">
              <text:list-item>
                <text:p text:style-name="P144">想一想，我參與公共服務能提升我哪些多元能力？</text:p>
              </text:list-item>
            </text:list>
            <text:p text:style-name="P145"><text:s text:c="51"/></text:p>
            <text:p text:style-name="P146"><text:span text:style-name="T147"><text:s text:c="5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高二</text:span><text:span text:style-name="T152">社團活動與表現</text:span></text:p>
          </table:table-cell>
          <table:covered-table-cell/>
          <table:table-cell table:style-name="TableCell153" table:number-columns-spanned="5">
            <text:p text:style-name="P154"><text:span text:style-name="T155">1.</text:span><text:span text:style-name="T156">參加社團</text:span><text:span text:style-name="T157">名稱：</text:span><text:span text:style-name="T158">　　　　　　　　　</text:span></text:p>
            <text:p text:style-name="P159"><text:span text:style-name="T160">社團性質：</text:span><text:span text:style-name="T161"></text:span><text:span text:style-name="T162">學術性</text:span><text:span text:style-name="T163">社團 <text:s/></text:span><text:span text:style-name="T164"></text:span><text:span text:style-name="T165">學藝性</text:span><text:span text:style-name="T166">社團 <text:s/></text:span><text:span text:style-name="T167"></text:span><text:span text:style-name="T168">音樂性社團</text:span><text:span text:style-name="T169"><text:s text:c="2"/></text:span><text:span text:style-name="T170"></text:span><text:span text:style-name="T171">康樂性社團</text:span></text:p>
            <text:p text:style-name="P172"><text:span text:style-name="T173"></text:span><text:span text:style-name="T174">服務性社團</text:span><text:span text:style-name="T175"><text:s text:c="2"/></text:span><text:span text:style-name="T176"></text:span><text:span text:style-name="T177">體育性社團</text:span><text:span text:style-name="T178"><text:s text:c="2"/></text:span><text:span text:style-name="T179"></text:span><text:span text:style-name="T180">聯誼性</text:span><text:span text:style-name="T181">社團 <text:s/></text:span><text:span text:style-name="T182"></text:span><text:span text:style-name="T183">綜合性社團</text:span></text:p>
            <text:p text:style-name="P184"><text:span text:style-name="T185">□我喜歡參加的社團，因為</text:span><text:span text:style-name="T186"><text:s text:c="24"/></text:span></text:p>
            <text:p text:style-name="P187"><text:span text:style-name="T188">□我沒那麼喜歡，因為</text:span><text:span text:style-name="T189"><text:s text:c="28"/></text:span></text:p>
            <text:p text:style-name="P190"><text:span text:style-name="T191">2</text:span><text:span text:style-name="T192">.</text:span><text:span text:style-name="T193">社團</text:span><text:span text:style-name="T194">擔任的職務</text:span></text:p>
            <text:p text:style-name="P195"><text:span text:style-name="T196">□</text:span><text:span text:style-name="T197">有</text:span><text:span text:style-name="T198">，</text:span><text:span text:style-name="T199">職務名稱</text:span><text:span text:style-name="T200">：</text:span><text:span text:style-name="T201"><text:s text:c="12"/></text:span><text:span text:style-name="T202"><text:s text:c="15"/></text:span><text:span text:style-name="T203">□</text:span><text:span text:style-name="T204">無</text:span></text:p>
            <text:p text:style-name="P205"><text:span text:style-name="T206">3</text:span><text:span text:style-name="T207">.</text:span><text:span text:style-name="T208">我在社團的</text:span><text:span text:style-name="T209">特殊</text:span><text:span text:style-name="T210">表現</text:span></text:p>
            <text:p text:style-name="P211"><text:span text:style-name="T212">□</text:span><text:span text:style-name="T213">有</text:span><text:span text:style-name="T214">，</text:span><text:span text:style-name="T215">特殊表現項目</text:span><text:span text:style-name="T216">：</text:span><text:span text:style-name="T217"><text:s text:c="19"/></text:span><text:span text:style-name="T218"><text:s text:c="4"/></text:span><text:span text:style-name="T219">□</text:span><text:span text:style-name="T220">無</text:span></text:p>
            <text:p text:style-name="P221">4.社團活動經驗</text:p>
            <text:p text:style-name="P222"><text:span text:style-name="T223">我擔任</text:span><text:span text:style-name="T224"><text:s text:c="12"/></text:span><text:span text:style-name="T225">(職務)，學到</text:span><text:span text:style-name="T226"><text:s text:c="24"/></text:span></text:p>
            <text:p text:style-name="P227"><text:span text:style-name="T228">我參與</text:span><text:span text:style-name="T229"><text:s text:c="12"/></text:span><text:span text:style-name="T230">(活動)，我在活動中的任務</text:span><text:span text:style-name="T231"><text:s text:c="35"/></text:span></text:p>
            <text:p text:style-name="P232"><text:span text:style-name="T233">我學習到什麼</text:span><text:span text:style-name="T234"><text:s text:c="42"/></text:span></text:p>
            <text:p text:style-name="P235"><text:span text:style-name="T236">社團活動中</text:span><text:span text:style-name="T237">令我難忘的回憶或學習心得</text:span><text:span text:style-name="T238"><text:s text:c="19"/></text:span><text:span text:style-name="T23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技專校院<text:line-break/>多元入學管道</text:p>
          </table:table-cell>
          <table:covered-table-cell/>
          <table:table-cell table:style-name="TableCell243" table:number-columns-spanned="5"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><text:span text:style-name="T256">考試</text:span></text:p>
                  <text:p text:style-name="P257"><text:span text:style-name="T258">名稱</text:span></text:p>
                </table:table-cell>
                <table:table-cell table:style-name="TableCell259" table:number-columns-spanned="2">
                  <text:p text:style-name="P260"><text:span text:style-name="T261">四技二專</text:span></text:p>
                  <text:p text:style-name="P262"><text:span text:style-name="T263">統一入學測驗</text:span></text:p>
                </table:table-cell>
                <table:covered-table-cell/>
                <table:table-cell table:style-name="TableCell264">
                  <text:p text:style-name="P265">-</text:p>
                </table:table-cell>
                <table:table-cell table:style-name="TableCell266">
                  <text:p text:style-name="P267">-</text:p>
                </table:table-cell>
                <table:table-cell table:style-name="TableCell268">
                  <text:p text:style-name="P269">-</text:p>
                </table:table-cell>
                <table:table-cell table:style-name="TableCell270">
                  <text:p text:style-name="P271">-</text:p>
                </table:table-cell>
                <table:table-cell table:style-name="TableCell272">
                  <text:p text:style-name="P273">大學學科</text:p>
                  <text:p text:style-name="P274"><text:span text:style-name="T275">能力測驗</text:span></text:p>
                </table:table-cell>
              </table:table-row>
              <table:table-row table:style-name="TableRow276">
                <table:table-cell table:style-name="TableCell277">
                  <text:p text:style-name="P278"><text:span text:style-name="T279">特殊報名資格</text:span></text:p>
                </table:table-cell>
                <table:table-cell table:style-name="TableCell280" table:number-columns-spanned="2">
                  <text:p text:style-name="P281"><text:span text:style-name="T282">統測五科成績</text:span></text:p>
                  <text:p text:style-name="P283"><text:span text:style-name="T284">不得有</text:span><text:span text:style-name="T285">2</text:span><text:span text:style-name="T286">科</text:span><text:span text:style-name="T287">(</text:span><text:span text:style-name="T288">含</text:span><text:span text:style-name="T289">)</text:span><text:span text:style-name="T290">以上為</text:span><text:span text:style-name="T291">0</text:span><text:span text:style-name="T292">分</text:span></text:p>
                </table:table-cell>
                <table:covered-table-cell/>
                <table:table-cell table:style-name="TableCell293">
                  <text:p text:style-name="P294">校內推薦</text:p>
                  <text:p text:style-name="P295">在校前30%之應屆畢業生</text:p>
                </table:table-cell>
                <table:table-cell table:style-name="TableCell296">
                  <text:p text:style-name="P297">具特殊經歷、實驗教育</text:p>
                </table:table-cell>
                <table:table-cell table:style-name="TableCell298">
                  <text:p text:style-name="P299">具國際或全國技藝能競賽得獎正備取國手</text:p>
                </table:table-cell>
                <table:table-cell table:style-name="TableCell300">
                  <text:p text:style-name="P301">具技藝能競賽得獎或取得乙級以上技術士證</text:p>
                </table:table-cell>
                <table:table-cell table:style-name="TableCell302">
                  <text:p text:style-name="P303">-</text:p>
                </table:table-cell>
              </table:table-row>
              <table:table-row table:style-name="TableRow304">
                <table:table-cell table:style-name="TableCell305">
                  <text:p text:style-name="P306"><text:span text:style-name="T307">招生</text:span></text:p>
                  <text:p text:style-name="P308"><text:span text:style-name="T309">管道</text:span></text:p>
                </table:table-cell>
                <table:table-cell table:style-name="TableCell310">
                  <text:p text:style-name="P311"><text:span text:style-name="T312">甄選</text:span><text:span text:style-name="T313"><text:line-break/></text:span><text:span text:style-name="T314">入學</text:span></text:p>
                </table:table-cell>
                <table:table-cell table:style-name="TableCell315">
                  <text:p text:style-name="P316"><text:span text:style-name="T317">聯合登記分發</text:span></text:p>
                </table:table-cell>
                <table:table-cell table:style-name="TableCell318">
                  <text:p text:style-name="P319"><text:span text:style-name="T320">科技繁星</text:span><text:span text:style-name="T321"><text:line-break/></text:span><text:span text:style-name="T322">計畫</text:span></text:p>
                </table:table-cell>
                <table:table-cell table:style-name="TableCell323">
                  <text:p text:style-name="P324"><text:span text:style-name="T325">特殊</text:span><text:span text:style-name="T326"><text:line-break/></text:span><text:span text:style-name="T327">選才</text:span></text:p>
                </table:table-cell>
                <table:table-cell table:style-name="TableCell328">
                  <text:p text:style-name="P329"><text:span text:style-name="T330">技優</text:span><text:span text:style-name="T331"><text:line-break/></text:span><text:span text:style-name="T332">保送</text:span></text:p>
                </table:table-cell>
                <table:table-cell table:style-name="TableCell333">
                  <text:p text:style-name="P334"><text:span text:style-name="T335">技優</text:span><text:span text:style-name="T336"><text:line-break/></text:span><text:span text:style-name="T337">甄審</text:span></text:p>
                </table:table-cell>
                <table:table-cell table:style-name="TableCell338">
                  <text:p text:style-name="P339"><text:span text:style-name="T340">四技申請</text:span><text:span text:style-name="T341"><text:line-break/></text:span><text:span text:style-name="T342">入學</text:span></text:p>
                </table:table-cell>
              </table:table-row>
            </table:table>
            <text:p text:style-name="P343">技專校院多元入學管道，是否都了解？</text:p>
            <text:p text:style-name="P344">□是 <text:s text:c="2"/></text:p>
            <text:p text:style-name="P345"><text:span text:style-name="T346">□否：</text:span><text:span text:style-name="T347"><text:s text:c="31"/></text:span><text:span text:style-name="T348"><text:s/></text:span><text:span text:style-name="T349"><text:s/></text:span><text:span text:style-name="T350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我已參加</text:p>
            <text:p text:style-name="P354">課程說明會</text:p>
          </table:table-cell>
          <table:covered-table-cell/>
          <table:table-cell table:style-name="TableCell355" table:number-columns-spanned="5">
            <text:p text:style-name="P356"><text:span text:style-name="T357"></text:span><text:span text:style-name="T358">已參加</text:span></text:p>
            <text:p text:style-name="P359"><text:span text:style-name="T360"></text:span><text:span text:style-name="T361">未參加（若未參加，請與教務處或課程諮詢</text:span><text:span text:style-name="T362">教</text:span><text:span text:style-name="T363">師聯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2">
            <text:p text:style-name="P366">我的選課計畫</text:p>
          </table:table-cell>
          <table:covered-table-cell/>
          <table:table-cell table:style-name="TableCell367" table:number-columns-spanned="5">
            <text:p text:style-name="P368">有關高三上學期選修課程方面，是否需要協助？哪方面？</text:p>
            <text:p text:style-name="P369">□否，目前無須協助 <text:s text:c="2"/></text:p>
            <text:p text:style-name="P370"><text:span text:style-name="T371">□是：</text:span><text:span text:style-name="T372"><text:s text:c="33"/></text:span><text:span text:style-name="T373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5">
            <text:p text:style-name="P377"><text:span text:style-name="T378">1.</text:span><text:span text:style-name="T379">我預計高三上學期選修哪些課程？（請填科目名稱）選這些課程的原因？（可複選）</text:span></text:p>
            <table:table table:style-name="Table380">
              <table:table-columns>
                <table:table-column table:style-name="TableColumn381"/>
                <table:table-column table:style-name="TableColumn382"/>
                <table:table-column table:style-name="TableColumn383"/>
                <table:table-column table:style-name="TableColumn384"/>
                <table:table-column table:style-name="TableColumn385"/>
              </table:table-columns>
              <table:table-row table:style-name="TableRow386">
                <table:table-cell table:style-name="TableCell387">
                  <text:p text:style-name="P388">科目名稱</text:p>
                </table:table-cell>
                <table:table-cell table:style-name="TableCell389" table:number-columns-spanned="4">
                  <text:p text:style-name="P390"><text:span text:style-name="T391">選這些課程的原因？</text:span><text:span text:style-name="T392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93">
                <table:table-cell table:style-name="TableCell394">
                  <text:p text:style-name="P395"/>
                </table:table-cell>
                <table:table-cell table:style-name="TableCell396">
                  <text:p text:style-name="P397">□有興趣</text:p>
                </table:table-cell>
                <table:table-cell table:style-name="TableCell398">
                  <text:p text:style-name="P399">□有能力</text:p>
                </table:table-cell>
                <table:table-cell table:style-name="TableCell400">
                  <text:p text:style-name="P401">□有助升學</text:p>
                </table:table-cell>
                <table:table-cell table:style-name="TableCell402">
                  <text:p text:style-name="P403"><text:span text:style-name="T404">□其它</text:span><text:span text:style-name="T405"><text:s text:c="9"/></text:span></text:p>
                </table:table-cell>
              </table:table-row>
              <table:table-row table:style-name="TableRow406">
                <table:table-cell table:style-name="TableCell407">
                  <text:p text:style-name="P408"/>
                </table:table-cell>
                <table:table-cell table:style-name="TableCell409">
                  <text:p text:style-name="P410">□有興趣</text:p>
                </table:table-cell>
                <table:table-cell table:style-name="TableCell411">
                  <text:p text:style-name="P412">□有能力</text:p>
                </table:table-cell>
                <table:table-cell table:style-name="TableCell413">
                  <text:p text:style-name="P414">□有助升學</text:p>
                </table:table-cell>
                <table:table-cell table:style-name="TableCell415">
                  <text:p text:style-name="P416"><text:span text:style-name="T417">□其它</text:span><text:span text:style-name="T418"><text:s text:c="9"/></text:span></text:p>
                </table:table-cell>
              </table:table-row>
            </table:table>
            <text:p text:style-name="P419">2.以下描述符合你的現況，請打V，不符合請打X</text:p>
            <text:p text:style-name="P420">□我會找老師詢問有關選課和升學的疑問</text:p>
            <text:p text:style-name="P421">□我會上網找有關未來升學的訊息</text:p>
            <text:p text:style-name="P422">□我知道興趣、學科能力和特質會影響我的選課和升學管道</text:p>
            <text:p text:style-name="P423">□我有信心可以選到適合我的課程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我了解學校的選課流程</text:p>
          </table:table-cell>
          <table:covered-table-cell/>
          <table:table-cell table:style-name="TableCell427" table:number-columns-spanned="5">
            <text:p text:style-name="P428"><text:span text:style-name="T429">選課時</text:span><text:span text:style-name="T430">間</text:span><text:span text:style-name="T431">：□是 <text:s/>□否</text:span><text:span text:style-name="T432">(如果不</text:span><text:span text:style-name="T433">了解</text:span><text:span text:style-name="T434">，可以問教務處或課程諮詢教師)</text:span></text:p>
            <text:p text:style-name="P435"><text:span text:style-name="T436">選課方</text:span><text:span text:style-name="T437">式</text:span><text:span text:style-name="T438">：□是 <text:s/>□否</text:span><text:span text:style-name="T439">(如果不</text:span><text:span text:style-name="T440">了解</text:span><text:span text:style-name="T441">，可以問教務處或課程諮詢</text:span><text:span text:style-name="T442">教</text:span><text:span text:style-name="T443">師)</text:span></text:p>
            <text:p text:style-name="P444"><text:span text:style-name="T445">加退選機制：□是 <text:s/>□否</text:span><text:span text:style-name="T446">(如果不</text:span><text:span text:style-name="T447">了解</text:span><text:span text:style-name="T448">，可以問教務處或課程諮詢</text:span><text:span text:style-name="T449">教</text:span><text:span text:style-name="T450">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課程諮詢教師意見</text:p>
          </table:table-cell>
          <table:covered-table-cell/>
          <table:table-cell table:style-name="TableCell454" table:number-columns-spanned="5">
            <text:p text:style-name="P455">□學生接受團體諮詢後可以自行選課。</text:p>
            <text:p text:style-name="P456">□學生需個別諮詢，請學生於個別諮詢前完成：</text:p>
            <text:p text:style-name="P457"><text:s text:c="37"/><text:s text:c="8"/><text:s text:c="10"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58">課程諮詢教師核章</text:span><text:span text:style-name="T459">：<text:s/></text:span><text:span text:style-name="T460"><text:s text:c="15"/></text:span><text:span text:style-name="T461"><text:s text:c="9"/></text:span><text:span text:style-name="T462"><text:s text:c="7"/></text:span><text:span text:style-name="T463"><text:s text:c="6"/></text:span><text:span text:style-name="T464"><text:s text:c="4"/></text:span><text:span text:style-name="T465">年</text:span><text:span text:style-name="T466"><text:s text:c="3"/></text:span><text:span text:style-name="T467">月</text:span><text:span text:style-name="T468"><text:s text:c="3"/></text:span><text:span text:style-name="T46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weight="normal" style:font-weight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怡如 賴</meta:initial-creator>
    <dc:creator>怡如 賴</dc:creator>
    <meta:creation-date>2025-09-16T01:45:00Z</meta:creation-date>
    <dc:date>2025-09-16T01:45:00Z</dc:date>
    <meta:template xlink:href="Normal" xlink:type="simple"/>
    <meta:editing-cycles>2</meta:editing-cycles>
    <meta:editing-duration>PT0S</meta:editing-duration>
    <meta:document-statistic meta:page-count="3" meta:paragraph-count="5" meta:word-count="415" meta:character-count="2777" meta:row-count="19" meta:non-whitespace-character-count="2367"/>
  </office:meta>
</office:document-meta>
</file>