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color="#000000" fo:font-size="18pt" style:font-size-asian="18pt"/>
    </style:style>
    <style:style style:name="TableColumn3" style:family="table-column">
      <style:table-column-properties style:column-width="0.6027in"/>
    </style:style>
    <style:style style:name="TableColumn4" style:family="table-column">
      <style:table-column-properties style:column-width="0.8076in"/>
    </style:style>
    <style:style style:name="TableColumn5" style:family="table-column">
      <style:table-column-properties style:column-width="0.7069in"/>
    </style:style>
    <style:style style:name="TableColumn6" style:family="table-column">
      <style:table-column-properties style:column-width="0.7027in"/>
    </style:style>
    <style:style style:name="TableColumn7" style:family="table-column">
      <style:table-column-properties style:column-width="1.3625in"/>
    </style:style>
    <style:style style:name="TableColumn8" style:family="table-column">
      <style:table-column-properties style:column-width="0.7625in"/>
    </style:style>
    <style:style style:name="TableColumn9" style:family="table-column">
      <style:table-column-properties style:column-width="2.3159in"/>
    </style:style>
    <style:style style:name="Table2" style:family="table">
      <style:table-properties style:width="7.2611in" style:rel-width="100%" fo:margin-left="0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top="0.125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2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367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P50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TableRow51" style:family="table-row">
      <style:table-row-properties style:min-row-height="0.3673in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P55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TableRow56" style:family="table-row">
      <style:table-row-properties style:min-row-height="0.367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67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67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110%" fo:margin-right="0.0298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85" style:family="table-row">
      <style:table-row-properties style:min-row-height="0.3673in"/>
    </style:style>
    <style:style style:name="P86" style:parent-style-name="內文" style:family="paragraph">
      <style:paragraph-properties style:snap-to-layout-grid="false" fo:text-align="center" fo:line-height="110%" fo:margin-right="0.0298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8pt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Row96" style:family="table-row">
      <style:table-row-properties style:min-row-height="0.367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110%" fo:margin-right="0.0298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102" style:parent-style-name="預設段落字型" style:family="text">
      <style:text-properties style:font-name="標楷體" style:font-name-asian="標楷體" style:font-name-complex="MS Gothic" fo:font-size="14pt" style:font-size-asian="14pt" style:font-size-complex="12pt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105" style:parent-style-name="預設段落字型" style:family="text">
      <style:text-properties style:font-name="標楷體" style:font-name-asian="標楷體" style:font-name-complex="MS Gothic" fo:font-size="14pt" style:font-size-asian="14pt" style:font-size-complex="12pt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108" style:parent-style-name="預設段落字型" style:family="text">
      <style:text-properties style:font-name="標楷體" style:font-name-asian="標楷體" style:font-name-complex="MS Gothic" fo:font-size="14pt" style:font-size-asian="14pt" style:font-size-complex="12pt"/>
    </style:style>
    <style:style style:name="T109" style:parent-style-name="預設段落字型" style:family="text">
      <style:text-properties style:font-name="標楷體" style:font-name-asian="標楷體" style:font-name-complex="MS Gothic" fo:letter-spacing="-0.0097in" fo:font-size="14pt" style:font-size-asian="14pt" style:font-size-complex="12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113" style:parent-style-name="預設段落字型" style:family="text">
      <style:text-properties style:font-name="標楷體" style:font-name-asian="標楷體" style:font-name-complex="MS Gothic" fo:font-size="14pt" style:font-size-asian="14pt" style:font-size-complex="12pt"/>
    </style:style>
    <style:style style:name="T114" style:parent-style-name="預設段落字型" style:family="text">
      <style:text-properties style:font-name="標楷體" style:font-name-asian="標楷體" style:font-name-complex="MS Gothic" style:font-size-complex="12pt"/>
    </style:style>
    <style:style style:name="T115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116" style:parent-style-name="預設段落字型" style:family="text">
      <style:text-properties style:font-name="標楷體" style:font-name-asian="標楷體" style:font-name-complex="MS Gothic" fo:font-size="14pt" style:font-size-asian="14pt" style:font-size-complex="12pt"/>
    </style:style>
    <style:style style:name="P117" style:parent-style-name="內文" style:family="paragraph">
      <style:paragraph-properties style:snap-to-layout-grid="false" fo:text-align="justify"/>
    </style:style>
    <style:style style:name="T118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119" style:parent-style-name="預設段落字型" style:family="text">
      <style:text-properties style:font-name="標楷體" style:font-name-asian="標楷體" style:font-name-complex="MS Gothic" fo:font-size="14pt" style:font-size-asian="14pt" style:font-size-complex="12pt"/>
    </style:style>
    <style:style style:name="P120" style:parent-style-name="內文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122" style:parent-style-name="預設段落字型" style:family="text">
      <style:text-properties style:font-name="標楷體" style:font-name-asian="標楷體" style:font-name-complex="MS Gothic" fo:font-size="14pt" style:font-size-asian="14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120%" fo:margin-right="0.0298in"/>
      <style:text-properties style:font-name="Times New Roman" style:font-name-asian="標楷體" style:font-name-complex="Times New Roman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120%" fo:margin-left="0.1666in" fo:margin-right="0.029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6" style:parent-style-name="內文" style:family="paragraph">
      <style:paragraph-properties style:snap-to-layout-grid="false" fo:line-height="120%" fo:margin-right="0.0298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38" style:family="table-column">
      <style:table-column-properties style:column-width="2.6326in"/>
    </style:style>
    <style:style style:name="TableColumn139" style:family="table-column">
      <style:table-column-properties style:column-width="2.6326in"/>
    </style:style>
    <style:style style:name="Table137" style:family="table">
      <style:table-properties style:width="5.2652in" fo:margin-left="0.1972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right="0.0298in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right="0.0298in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right="0.0298in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margin-right="0.0298in"/>
    </style:style>
    <style:style style:name="T1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margin-right="0.0298in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left="0.1666in" fo:margin-right="0.0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line-height="120%"/>
      <style:text-properties style:font-name="Times New Roman" style:font-name-asian="標楷體" style:font-name-complex="Times New Roman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line-height="120%" fo:margin-left="0.1666in" fo:margin-right="0.029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fo:line-height="120%" fo:margin-left="0.1666in" fo:margin-right="0.0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3708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110%" fo:margin-right="0.0298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</style:style>
    <style:style style:name="T174" style:parent-style-name="預設段落字型" style:family="text">
      <style:text-properties style:font-name="標楷體" style:font-name-asian="標楷體" style:font-name-complex="MS Gothic" fo:font-size="14pt" style:font-size-asian="14pt" style:font-size-complex="12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79" style:parent-style-name="內文" style:family="paragraph">
      <style:paragraph-properties style:snap-to-layout-grid="false" fo:text-align="justify" fo:line-height="120%"/>
    </style:style>
    <style:style style:name="T180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181" style:parent-style-name="預設段落字型" style:family="text">
      <style:text-properties style:font-name="標楷體" style:font-name-asian="標楷體" style:font-name-complex="MS Gothic" fo:font-size="14pt" style:font-size-asian="14pt" style:font-size-complex="12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83" style:parent-style-name="內文" style:family="paragraph">
      <style:paragraph-properties style:snap-to-layout-grid="false" fo:text-align="justify" fo:line-height="120%"/>
    </style:style>
    <style:style style:name="T184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185" style:parent-style-name="預設段落字型" style:family="text">
      <style:text-properties style:font-name="標楷體" style:font-name-asian="標楷體" style:font-name-complex="MS Gothic" fo:font-size="14pt" style:font-size-asian="14pt" style:font-size-complex="12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89" style:parent-style-name="內文" style:family="paragraph">
      <style:paragraph-properties style:snap-to-layout-grid="false" fo:text-align="justify" fo:line-height="120%"/>
      <style:text-properties style:font-name="標楷體" style:font-name-asian="標楷體" fo:font-weight="bold" style:font-weight-asian="bold" style:font-size-complex="12pt"/>
    </style:style>
    <style:style style:name="TableRow190" style:family="table-row">
      <style:table-row-properties style:min-row-height="0.959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8pt"/>
    </style:style>
    <style:style style:name="P196" style:parent-style-name="內文" style:family="paragraph">
      <style:paragraph-properties fo:line-height="0.3472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Row200" style:family="table-row">
      <style:table-row-properties/>
    </style:style>
    <style:style style:name="P201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left="0.1513in" fo:margin-right="0.0298in" fo:text-indent="-0.1513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7" style:family="table-column">
      <style:table-column-properties style:column-width="1.1243in"/>
    </style:style>
    <style:style style:name="TableColumn208" style:family="table-column">
      <style:table-column-properties style:column-width="0.8777in"/>
    </style:style>
    <style:style style:name="TableColumn209" style:family="table-column">
      <style:table-column-properties style:column-width="0.8861in"/>
    </style:style>
    <style:style style:name="TableColumn210" style:family="table-column">
      <style:table-column-properties style:column-width="1.0826in"/>
    </style:style>
    <style:style style:name="TableColumn211" style:family="table-column">
      <style:table-column-properties style:column-width="1.4916in"/>
    </style:style>
    <style:style style:name="Table206" style:family="table">
      <style:table-properties style:width="5.4625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清單段落" style:family="paragraph">
      <style:paragraph-properties fo:widows="2" fo:orphans="2" style:snap-to-layout-grid="false" fo:text-align="center" fo:margin-left="0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9" style:family="table-row">
      <style:table-row-properties style:min-row-height="0.2361in"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標楷體" style:font-name-asian="標楷體" style:font-size-complex="14pt"/>
    </style:style>
    <style:style style:name="T23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Row232" style:family="table-row">
      <style:table-row-properties style:min-row-height="0.2361in"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="標楷體" style:font-name-asian="標楷體" style:font-size-complex="14pt"/>
    </style:style>
    <style:style style:name="T24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widows="2" fo:orphans="2" style:snap-to-layout-grid="false" fo:line-height="120%"/>
      <style:text-properties style:font-name="Times New Roman" style:font-name-asian="標楷體" style:font-name-complex="Times New Roman" fo:font-size="14pt" style:font-size-asian="14pt" style:font-size-complex="14pt"/>
    </style:style>
    <style:style style:name="P246" style:parent-style-name="內文" style:family="paragraph">
      <style:paragraph-properties fo:widows="2" fo:orphans="2" style:snap-to-layout-grid="false" fo:line-height="12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 fo:line-height="120%" fo:margin-left="0.1666in" fo:margin-right="0.0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110%" fo:margin-right="0.0298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fo:line-height="110%" fo:margin-right="0.0298in"/>
    </style:style>
    <style:style style:name="T253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58" style:parent-style-name="預設段落字型" style:family="text">
      <style:text-properties style:font-name="標楷體" style:font-name-asian="標楷體" style:font-size-complex="14pt"/>
    </style:style>
    <style:style style:name="P259" style:parent-style-name="內文" style:family="paragraph">
      <style:paragraph-properties style:snap-to-layout-grid="false" fo:text-align="justify" fo:line-height="110%" fo:margin-right="0.0298in"/>
    </style:style>
    <style:style style:name="T260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4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P268" style:parent-style-name="內文" style:family="paragraph">
      <style:paragraph-properties style:snap-to-layout-grid="false" fo:text-align="justify" fo:line-height="110%" fo:margin-right="0.0298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4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ableRow275" style:family="table-row">
      <style:table-row-properties style:min-row-height="0.4083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110%" fo:margin-right="0.0298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line-height="120%" fo:margin-right="0.0298in"/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min-row-height="0.6333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110%" fo:margin-right="0.0298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line-height="120%" fo:margin-right="0.0298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 fo:line-height="120%" fo:margin-right="0.0298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style:snap-to-layout-grid="false" fo:line-height="150%" fo:margin-right="0.0298in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margin-top="0.125in" fo:line-height="150%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永靖高工<text:s text:c="5"/>年度課程諮詢教師實務操作-高一上團體諮詢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班級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座號</text:p>
          </table:table-cell>
          <table:table-cell table:style-name="TableCell17">
            <text:p text:style-name="P18"/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3">
            <text:p text:style-name="P25">我的課程諮詢教師</text:p>
          </table:table-cell>
          <table:covered-table-cell/>
          <table:covered-table-cell/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<text:span text:style-name="T32"><text:s text:c="12"/></text:span><text:span text:style-name="T33">科</text:span></text:p>
            <text:p text:style-name="P34"><text:span text:style-name="T35"></text:span><text:span text:style-name="T36">科主任 <text:s text:c="2"/></text:span><text:span text:style-name="T37"></text:span><text:span text:style-name="T38">導師</text:span></text:p>
            <text:p text:style-name="P39"><text:span text:style-name="T40"></text:span><text:span text:style-name="T41">專任教師<text:s/></text:span><text:span text:style-name="T42"></text:span><text:span text:style-name="T43">其他</text:span><text:span text:style-name="T44"><text:s text:c="11"/></text:span></text:p>
          </table:table-cell>
          <table:covered-table-cell/>
        </table:table-row>
        <table:table-row table:style-name="TableRow45">
          <table:table-cell table:style-name="TableCell46" table:number-columns-spanned="2" table:number-rows-spanned="2">
            <text:p text:style-name="P47">學習能力評估</text:p>
          </table:table-cell>
          <table:covered-table-cell/>
          <table:table-cell table:style-name="TableCell48" table:number-columns-spanned="5">
            <text:p text:style-name="P49">在國中時那些科目比較讓我有成就感？</text:p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columns-spanned="5">
            <text:p text:style-name="P54">在國中時那些科目比較讓我感到困擾？</text:p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興趣偏好評估</text:p>
          </table:table-cell>
          <table:covered-table-cell/>
          <table:table-cell table:style-name="TableCell59" table:number-columns-spanned="5">
            <text:p text:style-name="P60">國中曾經做過興趣測驗，我的結果是哪一個組合：(請根據國中生涯輔導手冊作答)</text:p>
            <text:p text:style-name="P61"><text:span text:style-name="T62">興趣組合：</text:span><text:span text:style-name="T63"><text:s text:c="26"/></text:span></text:p>
            <text:p text:style-name="P64">□實用型(R)、□研究型(I)、□事務型(C)、</text:p>
            <text:p text:style-name="P65">□藝術型(A)、□企業型(E)、□社會型(S)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性向能力評估</text:p>
          </table:table-cell>
          <table:covered-table-cell/>
          <table:table-cell table:style-name="TableCell69" table:number-columns-spanned="5">
            <text:p text:style-name="P70">國中曾經做過性向測驗，我的結果是(請勾選表現較佳的前三個項目)：(請根據國中生涯輔導手冊作答)</text:p>
            <text:p text:style-name="P71">□語文推理、□空間關係、□圖形推理、□數學推理</text:p>
            <text:p text:style-name="P72">□機械推理、□中文詞語、□英文詞語、□知覺速度與確度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 table:number-rows-spanned="2">
            <text:p text:style-name="P75">課程說明會</text:p>
          </table:table-cell>
          <table:covered-table-cell/>
          <table:table-cell table:style-name="TableCell76" table:number-columns-spanned="5">
            <text:p text:style-name="P77"><text:span text:style-name="T78"></text:span><text:span text:style-name="T79">已參加</text:span></text:p>
            <text:p text:style-name="P80"><text:span text:style-name="T81"></text:span><text:span text:style-name="T82">未參加（若未參加，請與教務處或課程諮詢</text:span><text:span text:style-name="T83">教</text:span><text:span text:style-name="T84">師聯絡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 table:number-columns-spanned="5">
            <text:p text:style-name="P88">參加完選課說明會後，有關高一課程，是否都了解？</text:p>
            <text:p text:style-name="P89">□是 <text:s text:c="2"/></text:p>
            <text:p text:style-name="P90"><text:span text:style-name="T91">□否：</text:span><text:span text:style-name="T92"><text:s text:c="31"/></text:span><text:span text:style-name="T93"><text:s/></text:span><text:span text:style-name="T94"><text:s/></text:span><text:span text:style-name="T95">(請簡要敘述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我認識<text:line-break/>課程計畫</text:p>
          </table:table-cell>
          <table:covered-table-cell/>
          <table:table-cell table:style-name="TableCell99" table:number-columns-spanned="3">
            <text:p text:style-name="P100"><text:span text:style-name="T101"></text:span><text:span text:style-name="T102">部定一般科目 <text:s text:c="10"/></text:span></text:p>
            <text:p text:style-name="P103"><text:span text:style-name="T104"></text:span><text:span text:style-name="T105">部定專業科目</text:span></text:p>
            <text:p text:style-name="P106"><text:span text:style-name="T107"></text:span><text:span text:style-name="T108">部定實習科目</text:span><text:span text:style-name="T109">(含技能領域)</text:span></text:p>
          </table:table-cell>
          <table:covered-table-cell/>
          <table:covered-table-cell/>
          <table:table-cell table:style-name="TableCell110" table:number-columns-spanned="2">
            <text:p text:style-name="P111"><text:span text:style-name="T112"></text:span><text:span text:style-name="T113">校訂一般科目</text:span><text:span text:style-name="T114"><text:s text:c="2"/></text:span><text:span text:style-name="T115"></text:span><text:span text:style-name="T116">彈性學習時間</text:span></text:p>
            <text:p text:style-name="P117"><text:span text:style-name="T118"></text:span><text:span text:style-name="T119">校訂專業科目</text:span></text:p>
            <text:p text:style-name="P120"><text:span text:style-name="T121"></text:span><text:span text:style-name="T122">校訂實習科目</text:span></text:p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彈性學習時間</text:p>
          </table:table-cell>
          <table:covered-table-cell/>
          <table:table-cell table:style-name="TableCell126" table:number-columns-spanned="5">
            <text:p text:style-name="P127">1.我了解學校彈性學習時間之節數規劃</text:p>
            <text:p text:style-name="P128"><text:span text:style-name="T129">開設於□一年級</text:span><text:span text:style-name="T130"><text:s text:c="2"/></text:span><text:span text:style-name="T131">節 □二年級</text:span><text:span text:style-name="T132"><text:s text:c="2"/></text:span><text:span text:style-name="T133">節 □三年級</text:span><text:span text:style-name="T134"><text:s text:c="2"/></text:span><text:span text:style-name="T135">節</text:span></text:p>
            <text:p text:style-name="P136">2.有關「彈性學習時間」內容，請勾選</text:p>
            <table:table table:style-name="Table137">
              <table:table-columns>
                <table:table-column table:style-name="TableColumn138"/>
                <table:table-column table:style-name="TableColumn139"/>
              </table:table-columns>
              <table:table-row table:style-name="TableRow140">
                <table:table-cell table:style-name="TableCell141">
                  <text:p text:style-name="P142"><text:span text:style-name="T143">□</text:span><text:span text:style-name="T144">自主學習</text:span></text:p>
                </table:table-cell>
                <table:table-cell table:style-name="TableCell145">
                  <text:p text:style-name="P146"><text:span text:style-name="T147">□</text:span><text:span text:style-name="T148">選手培訓</text:span></text:p>
                </table:table-cell>
              </table:table-row>
              <table:table-row table:style-name="TableRow149">
                <table:table-cell table:style-name="TableCell150">
                  <text:p text:style-name="P151"><text:span text:style-name="T152">□</text:span><text:span text:style-name="T153">充實（增廣）</text:span></text:p>
                </table:table-cell>
                <table:table-cell table:style-name="TableCell154">
                  <text:p text:style-name="P155"><text:span text:style-name="T156">□</text:span><text:span text:style-name="T157">學校特色活動</text:span></text:p>
                </table:table-cell>
              </table:table-row>
              <table:table-row table:style-name="TableRow158">
                <table:table-cell table:style-name="TableCell159">
                  <text:p text:style-name="P160"><text:span text:style-name="T161">□</text:span><text:span text:style-name="T162">補強性教學</text:span></text:p>
                </table:table-cell>
                <table:table-cell table:style-name="TableCell163">
                  <text:p text:style-name="P164"/>
                </table:table-cell>
              </table:table-row>
            </table:table>
            <text:p text:style-name="P165">3.多元選修跟彈性學習時間課程內容不一樣</text:p>
            <text:p text:style-name="P166">□我了解<text:s text:c="4"/>□我不了解，我要詢問課程諮詢教師。</text:p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<text:span text:style-name="T171">本科多元選修三年開設課程</text:span></text:p>
          </table:table-cell>
          <table:covered-table-cell/>
          <table:table-cell table:style-name="TableCell172" table:number-columns-spanned="5">
            <text:p text:style-name="P173"><text:span text:style-name="T174">三年</text:span><text:span text:style-name="T175">多元選修課程</text:span><text:span text:style-name="T176">(</text:span><text:span text:style-name="T177">請參閱入學學年度之課程計畫書</text:span><text:span text:style-name="T178">)</text:span></text:p>
            <text:p text:style-name="P179"><text:span text:style-name="T180"></text:span><text:span text:style-name="T181">對於三年多元選修課程</text:span><text:span text:style-name="T182">已了解</text:span></text:p>
            <text:p text:style-name="P183"><text:span text:style-name="T184"></text:span><text:span text:style-name="T185">尚有不了解部分</text:span><text:span text:style-name="T186">（與課程諮詢</text:span><text:span text:style-name="T187">教</text:span><text:span text:style-name="T188">師請教）</text:span></text:p>
            <text:p text:style-name="P189"/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 table:number-rows-spanned="2">
            <text:p text:style-name="P192">我的選課計畫</text:p>
          </table:table-cell>
          <table:covered-table-cell/>
          <table:table-cell table:style-name="TableCell193" table:number-columns-spanned="5">
            <text:p text:style-name="P194">有關高一選修課程方面，是否需要協助？哪方面？</text:p>
            <text:p text:style-name="P195">□否，目前無須協助 <text:s text:c="2"/></text:p>
            <text:p text:style-name="P196"><text:span text:style-name="T197">□是：</text:span><text:span text:style-name="T198"><text:s text:c="33"/></text:span><text:span text:style-name="T199">(請簡要敘述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 table:number-columns-spanned="5">
            <text:p text:style-name="P203"><text:span text:style-name="T204">1.</text:span><text:span text:style-name="T205">我預計高一選修哪些課程？（請填科目名稱）選這些課程的原因？（可複選）</text:span></text:p>
            <table:table table:style-name="Table206">
              <table:table-columns>
                <table:table-column table:style-name="TableColumn207"/>
                <table:table-column table:style-name="TableColumn208"/>
                <table:table-column table:style-name="TableColumn209"/>
                <table:table-column table:style-name="TableColumn210"/>
                <table:table-column table:style-name="TableColumn211"/>
              </table:table-columns>
              <table:table-row table:style-name="TableRow212">
                <table:table-cell table:style-name="TableCell213">
                  <text:p text:style-name="P214">科目名稱</text:p>
                </table:table-cell>
                <table:table-cell table:style-name="TableCell215" table:number-columns-spanned="4">
                  <text:p text:style-name="P216"><text:span text:style-name="T217">選這些課程的原因？</text:span><text:span text:style-name="T218">(可複選)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219">
                <table:table-cell table:style-name="TableCell220">
                  <text:p text:style-name="P221"/>
                </table:table-cell>
                <table:table-cell table:style-name="TableCell222">
                  <text:p text:style-name="P223">□有興趣</text:p>
                </table:table-cell>
                <table:table-cell table:style-name="TableCell224">
                  <text:p text:style-name="P225">□有能力</text:p>
                </table:table-cell>
                <table:table-cell table:style-name="TableCell226">
                  <text:p text:style-name="P227">□有助升學</text:p>
                </table:table-cell>
                <table:table-cell table:style-name="TableCell228">
                  <text:p text:style-name="P229"><text:span text:style-name="T230">□其它</text:span><text:span text:style-name="T231"><text:s text:c="9"/></text:span></text:p>
                </table:table-cell>
              </table:table-row>
              <table:table-row table:style-name="TableRow232">
                <table:table-cell table:style-name="TableCell233">
                  <text:p text:style-name="P234"/>
                </table:table-cell>
                <table:table-cell table:style-name="TableCell235">
                  <text:p text:style-name="P236">□有興趣</text:p>
                </table:table-cell>
                <table:table-cell table:style-name="TableCell237">
                  <text:p text:style-name="P238">□有能力</text:p>
                </table:table-cell>
                <table:table-cell table:style-name="TableCell239">
                  <text:p text:style-name="P240">□有助升學</text:p>
                </table:table-cell>
                <table:table-cell table:style-name="TableCell241">
                  <text:p text:style-name="P242"><text:span text:style-name="T243">□其它</text:span><text:span text:style-name="T244"><text:s text:c="9"/></text:span></text:p>
                </table:table-cell>
              </table:table-row>
            </table:table>
            <text:p text:style-name="P245">2.以下描述符合你的現況，請打V，不符合請打X</text:p>
            <text:p text:style-name="P246">□我會找老師詢問有關選課和的疑問</text:p>
            <text:p text:style-name="P247">□我有信心可以選到適合我的課程</text:p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我了解學校的選課流程</text:p>
          </table:table-cell>
          <table:covered-table-cell/>
          <table:table-cell table:style-name="TableCell251" table:number-columns-spanned="5">
            <text:p text:style-name="P252"><text:span text:style-name="T253">選課時</text:span><text:span text:style-name="T254">間</text:span><text:span text:style-name="T255">：□是 <text:s/>□否</text:span><text:span text:style-name="T256">(如果不</text:span><text:span text:style-name="T257">了解</text:span><text:span text:style-name="T258">，可以問教務處或課程諮詢教師)</text:span></text:p>
            <text:p text:style-name="P259"><text:span text:style-name="T260">選課方</text:span><text:span text:style-name="T261">式</text:span><text:span text:style-name="T262">：□是 <text:s/>□否</text:span><text:span text:style-name="T263">(如果不</text:span><text:span text:style-name="T264">了解</text:span><text:span text:style-name="T265">，可以問教務處或課程諮詢</text:span><text:span text:style-name="T266">教</text:span><text:span text:style-name="T267">師)</text:span></text:p>
            <text:p text:style-name="P268"><text:span text:style-name="T269">加退選機制：□是 <text:s/>□否</text:span><text:span text:style-name="T270">(如果不</text:span><text:span text:style-name="T271">了解</text:span><text:span text:style-name="T272">，可以問教務處或課程諮詢</text:span><text:span text:style-name="T273">教</text:span><text:span text:style-name="T274">師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我了解學校的課程地圖</text:p>
          </table:table-cell>
          <table:covered-table-cell/>
          <table:table-cell table:style-name="TableCell278" table:number-columns-spanned="5">
            <text:p text:style-name="P279">□非常了解 <text:s text:c="2"/>□了解 <text:s text:c="2"/>□不夠了解 <text:s text:c="2"/>□完全不了解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課程諮詢教師意見</text:p>
          </table:table-cell>
          <table:covered-table-cell/>
          <table:table-cell table:style-name="TableCell283" table:number-columns-spanned="5">
            <text:p text:style-name="P284">□學生接受團體諮詢後可以自行選課。</text:p>
            <text:p text:style-name="P285">□學生需個別諮詢，請學生於個別諮詢前完成</text:p>
            <text:p text:style-name="P286"><text:s text:c="37"/><text:s text:c="8"/><text:s text:c="10"/></text:p>
            <text:p text:style-name="P287"><text:span text:style-name="T288"><text:s text:c="53"/></text:span><text:span text:style-name="T289"><text:s text:c="2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90"><text:span text:style-name="T291">課程諮詢教師核章</text:span><text:span text:style-name="T292">：<text:s/></text:span><text:span text:style-name="T293"><text:s text:c="15"/></text:span><text:span text:style-name="T294"><text:s text:c="9"/></text:span><text:span text:style-name="T295"><text:s text:c="7"/></text:span><text:span text:style-name="T296"><text:s text:c="6"/></text:span><text:span text:style-name="T297"><text:s text:c="4"/></text:span><text:span text:style-name="T298">年</text:span><text:span text:style-name="T299"><text:s text:c="3"/></text:span><text:span text:style-name="T300">月</text:span><text:span text:style-name="T301"><text:s text:c="3"/></text:span><text:span text:style-name="T302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-asian="新細明體" style:font-name-complex="Times New Roman" fo:color="#0F4761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-asian="新細明體" style:font-name-complex="Times New Roman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-asian="新細明體" style:font-name-complex="Times New Roman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-asian="新細明體" style:font-name-complex="Times New Roman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-asian="新細明體" style:font-name-complex="Times New Roman" fo:color="#272727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怡如 賴</meta:initial-creator>
    <dc:creator>怡如 賴</dc:creator>
    <meta:creation-date>2025-03-31T05:26:00Z</meta:creation-date>
    <dc:date>2025-03-31T05:26:00Z</dc:date>
    <meta:template xlink:href="Normal" xlink:type="simple"/>
    <meta:editing-cycles>2</meta:editing-cycles>
    <meta:editing-duration>PT0S</meta:editing-duration>
    <meta:document-statistic meta:page-count="2" meta:paragraph-count="146" meta:word-count="677" meta:character-count="1318" meta:row-count="112" meta:non-whitespace-character-count="787"/>
  </office:meta>
</office:document-meta>
</file>