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style:page-number="1"/>
    </style:style>
    <style:style style:name="P2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5993in" style:use-optimal-column-width="false"/>
    </style:style>
    <style:style style:name="TableColumn7" style:family="table-column">
      <style:table-column-properties style:column-width="0.1881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4798in" style:use-optimal-column-width="false"/>
    </style:style>
    <style:style style:name="Table3" style:family="table">
      <style:table-properties style:width="6.7125in" fo:margin-left="0.009in" table:align="left"/>
    </style:style>
    <style:style style:name="TableRow10" style:family="table-row">
      <style:table-row-properties style:min-row-height="0.6597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" style:parent-style-name="純文字" style:family="paragraph">
      <style:paragraph-properties fo:text-align="justify" style:line-height-at-least="0in"/>
    </style:style>
    <style:style style:name="TableRow20" style:family="table-row">
      <style:table-row-properties style:min-row-height="0.6652in" style:use-optimal-row-height="false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68in" style:use-optimal-row-height="false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2.2534in" style:use-optimal-row-height="false"/>
    </style:style>
    <style:style style:name="TableCell3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純文字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純文字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純文字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純文字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7493in" style:use-optimal-row-height="false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" style:parent-style-name="純文字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純文字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純文字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純文字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純文字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7493in" style:use-optimal-row-height="false"/>
    </style:style>
    <style:style style:name="TableCell11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24" style:parent-style-name="純文字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2">國立永靖高級工業職業學校115學年度擔任導師意願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名</text:p>
          </table:table-cell>
          <table:table-cell table:style-name="TableCell13">
            <text:p text:style-name="P14"/>
          </table:table-cell>
          <table:table-cell table:style-name="TableCell15" table:number-columns-spanned="2" table:number-rows-spanned="3">
            <text:p text:style-name="P16">研究</text:p>
            <text:p text:style-name="P17">會別</text:p>
          </table:table-cell>
          <table:covered-table-cell/>
          <table:table-cell table:style-name="TableCell18" table:number-columns-spanned="2" table:number-rows-spanned="3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出生年月</text:p>
          </table:table-cell>
          <table:table-cell table:style-name="TableCell23">
            <text:p text:style-name="P24">民國<text:s text:c="2"/>年<text:s text:c="2"/>月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">
          <table:table-cell table:style-name="TableCell26">
            <text:p text:style-name="P27">到校時間</text:p>
          </table:table-cell>
          <table:table-cell table:style-name="TableCell28">
            <text:p text:style-name="P29"><text:s/>民國<text:s text:c="2"/>年<text:s text:c="2"/>月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○</text:span><text:span text:style-name="T34">本人</text:span><text:span text:style-name="T35">有意願</text:span><text:span text:style-name="T36">兼任</text:span><text:span text:style-name="T37">115</text:span><text:span text:style-name="T38">學年度日間部班級導師</text:span></text:p>
            <text:p text:style-name="P39"><text:span text:style-name="T40">○</text:span><text:span text:style-name="T41">本人</text:span><text:span text:style-name="T42">有意願</text:span><text:span text:style-name="T43">兼任</text:span><text:span text:style-name="T44">115</text:span><text:span text:style-name="T45">學年度進修部班級導師</text:span></text:p>
            <text:p text:style-name="P46"><text:s text:c="2"/>(以上可複選)</text:p>
            <text:p text:style-name="P47"><text:span text:style-name="T48">○</text:span><text:span text:style-name="T49">本人因下列因素提出</text:span><text:span text:style-name="T50">緩任</text:span><text:span text:style-name="T51">115</text:span><text:span text:style-name="T52">學年度班級導師申請</text:span></text:p>
            <text:p text:style-name="P53">□五十八歲以上(含)者，得申請緩任導師<text:s/>1<text:s/>年，次年未申請視同續請。</text:p>
            <text:p text:style-name="P54"><text:span text:style-name="T55">□</text:span><text:span text:style-name="T56">以</text:span><text:span text:style-name="T57">115</text:span><text:span text:style-name="T58">年</text:span><text:span text:style-name="T59">7</text:span><text:span text:style-name="T60">月</text:span><text:span text:style-name="T61">31</text:span><text:span text:style-name="T62">日為基準，近</text:span><text:span text:style-name="T63">3</text:span><text:span text:style-name="T64">年連續兼任導師者或行政者</text:span><text:span text:style-name="T65">(</text:span><text:span text:style-name="T66">日、夜間併計</text:span><text:span text:style-name="T67">)</text:span><text:span text:style-name="T68">，得申請緩任導師</text:span><text:span text:style-name="T69">1<text:s/></text:span><text:span text:style-name="T70">年。</text:span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5">
            <text:list text:style-name="LFO1" text:continue-numbering="true">
              <text:list-item>
                <text:p text:style-name="P76">依「高級中等學校訂定教師擔任導師辦法及聘任導師注意事項」<text:s/></text:p>
              </text:list-item>
            </text:list>
            <text:p text:style-name="P77">第二條規定：學校專任教師均有擔任導師之義務，學校各班置導師一人。</text:p>
            <text:p text:style-name="P78">2.已列為緩任導師者，如因聘任導師名額不足時，或任課班級有需要聘任代理導師時，導師遴選委員會仍得依積分比序原則聘任之。</text:p>
            <text:p text:style-name="P79"><text:span text:style-name="T80">3.</text:span><text:span text:style-name="T81">此調查表請於</text:span><text:span text:style-name="T82">民國</text:span><text:span text:style-name="T83">115</text:span><text:span text:style-name="T84">年</text:span><text:span text:style-name="T85">4</text:span><text:span text:style-name="T86">月</text:span><text:span text:style-name="T87">1</text:span><text:span text:style-name="T88">7</text:span><text:span text:style-name="T89">日</text:span><text:span text:style-name="T90">(</text:span><text:span text:style-name="T91">五</text:span><text:span text:style-name="T92">)</text:span><text:span text:style-name="T93">前交給學務處幹事，便</text:span></text:p>
            <text:p text:style-name="P94">於彙整。</text:p>
            <text:p text:style-name="P95"><text:span text:style-name="T96">4.</text:span><text:span text:style-name="T97">114</text:span><text:span text:style-name="T98">學年全校教師積分表將由學務處整理後，於</text:span><text:span text:style-name="T99">115</text:span><text:span text:style-name="T100">年</text:span><text:span text:style-name="T101">3</text:span><text:span text:style-name="T102">月</text:span><text:span text:style-name="T103">10</text:span><text:span text:style-name="T104">日</text:span><text:span text:style-name="T105">前公告在學務處並將各科教師積分表交給各科召集人。</text:span></text:p>
            <text:p text:style-name="P106">5.本表若未交回則由學務處或進修部依權責按導師遴選委員會決</text:p>
            <text:p text:style-name="P107"><text:span text:style-name="T108">議之「</text:span><text:span text:style-name="T109">導師遴選實施要點</text:span><text:span text:style-name="T110">」安排兼任班級導師</text:span><text:span text:style-name="T111">(</text:span><text:span text:style-name="T112">無論日夜</text:span><text:span text:style-name="T113">)</text:span><text:span text:style-name="T114">簽請校長核定後公布聘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填表人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學務主任</text:p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本文">
      <style:paragraph-properties style:snap-to-layout-grid="false" style:line-height-at-least="0in" fo:margin-left="0.7868in" fo:text-indent="-0.7868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縮排" style:display-name="本文縮排" style:family="paragraph" style:parent-style-name="本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  設  進  修  學  校  校  務  處</dc:title>
    <dc:description/>
    <dc:subject/>
    <meta:initial-creator>User</meta:initial-creator>
    <dc:creator>CL Lin</dc:creator>
    <meta:creation-date>2026-02-26T05:49:00Z</meta:creation-date>
    <dc:date>2026-02-26T06:00:00Z</dc:date>
    <meta:print-date>2018-03-21T03:5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1" meta:character-count="547" meta:row-count="3" meta:non-whitespace-character-count="467"/>
  </office:meta>
</office:document-meta>
</file>